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42875cm"/>
    </style:style>
    <style:style style:name="co2" style:family="table-column">
      <style:table-column-properties fo:break-before="auto" style:column-width="4.7625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2" table:number-columns-repeated="2" table:default-cell-style-name="ce10"/>
        <table:table-column table:style-name="co3" table:default-cell-style-name="ce10"/>
        <table:table-column table:style-name="co2" table:default-cell-style-name="ce10"/>
        <table:table-column table:style-name="co4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ОКС/2022/000384</text:p>
          </table:table-cell>
          <table:table-cell table:number-columns-repeated="4" table:style-name="ce10"/>
          <table:table-cell office:value-type="string" table:style-name="ce12">
            <text:p>29.12.2022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557" table:style-name="ce16">
            <text:p>557</text:p>
          </table:table-cell>
          <table:table-cell table:number-columns-repeated="16377"/>
        </table:table-row>
        <table:table-row table:style-name="ro4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964" table:style-name="ce17">
            <text:p>96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10510:497</text:p>
          </table:table-cell>
          <table:covered-table-cell/>
          <table:table-cell office:value-type="float" office:value="8235773.2599999998" table:style-name="ce20">
            <text:p>8235773,2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90013:240</text:p>
          </table:table-cell>
          <table:covered-table-cell/>
          <table:table-cell office:value-type="float" office:value="11492530.48" table:style-name="ce20">
            <text:p>11492530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3400015:324</text:p>
          </table:table-cell>
          <table:covered-table-cell/>
          <table:table-cell office:value-type="float" office:value="559333.87" table:style-name="ce20">
            <text:p>559333,8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3:0700004:399</text:p>
          </table:table-cell>
          <table:covered-table-cell/>
          <table:table-cell office:value-type="float" office:value="570011.79" table:style-name="ce20">
            <text:p>570011,7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3:3300004:212</text:p>
          </table:table-cell>
          <table:covered-table-cell/>
          <table:table-cell office:value-type="float" office:value="268272" table:style-name="ce20">
            <text:p>268272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4:0101048:315</text:p>
          </table:table-cell>
          <table:covered-table-cell/>
          <table:table-cell office:value-type="float" office:value="708023.3" table:style-name="ce20">
            <text:p>708023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4:0101048:316</text:p>
          </table:table-cell>
          <table:covered-table-cell/>
          <table:table-cell office:value-type="float" office:value="901761.02" table:style-name="ce20">
            <text:p>901761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4:0103048:322</text:p>
          </table:table-cell>
          <table:covered-table-cell/>
          <table:table-cell office:value-type="float" office:value="1113499.33" table:style-name="ce20">
            <text:p>1113499,3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5:0100103:1359</text:p>
          </table:table-cell>
          <table:covered-table-cell/>
          <table:table-cell office:value-type="float" office:value="914894.58" table:style-name="ce20">
            <text:p>914894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5:0100103:1360</text:p>
          </table:table-cell>
          <table:covered-table-cell/>
          <table:table-cell office:value-type="float" office:value="1345245.69" table:style-name="ce20">
            <text:p>1345245,6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5:0900006:228</text:p>
          </table:table-cell>
          <table:covered-table-cell/>
          <table:table-cell office:value-type="float" office:value="687605.78" table:style-name="ce20">
            <text:p>687605,7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6:1400008:345</text:p>
          </table:table-cell>
          <table:covered-table-cell/>
          <table:table-cell office:value-type="float" office:value="413557.76000000001" table:style-name="ce20">
            <text:p>413557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7:0100008:863</text:p>
          </table:table-cell>
          <table:covered-table-cell/>
          <table:table-cell office:value-type="float" office:value="2339659.2200000002" table:style-name="ce20">
            <text:p>2339659,2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8:0500008:247</text:p>
          </table:table-cell>
          <table:covered-table-cell/>
          <table:table-cell office:value-type="float" office:value="159388.32" table:style-name="ce20">
            <text:p>159388,3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9:0105004:49</text:p>
          </table:table-cell>
          <table:covered-table-cell/>
          <table:table-cell office:value-type="float" office:value="2245018.35" table:style-name="ce20">
            <text:p>2245018,3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9:3700005:206</text:p>
          </table:table-cell>
          <table:covered-table-cell/>
          <table:table-cell office:value-type="float" office:value="213959.03" table:style-name="ce20">
            <text:p>213959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9:3700006:281</text:p>
          </table:table-cell>
          <table:covered-table-cell/>
          <table:table-cell office:value-type="float" office:value="273308.96999999997" table:style-name="ce20">
            <text:p>273308,9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9:3700009:273</text:p>
          </table:table-cell>
          <table:covered-table-cell/>
          <table:table-cell office:value-type="float" office:value="283782.49" table:style-name="ce20">
            <text:p>283782,4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10:0000000:772</text:p>
          </table:table-cell>
          <table:covered-table-cell/>
          <table:table-cell office:value-type="float" office:value="196967.2" table:style-name="ce20">
            <text:p>196967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10:0100203:323</text:p>
          </table:table-cell>
          <table:covered-table-cell/>
          <table:table-cell office:value-type="float" office:value="688607.57" table:style-name="ce20">
            <text:p>688607,5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10:0800001:108</text:p>
          </table:table-cell>
          <table:covered-table-cell/>
          <table:table-cell office:value-type="float" office:value="213509.77" table:style-name="ce20">
            <text:p>213509,7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10:4700018:475</text:p>
          </table:table-cell>
          <table:covered-table-cell/>
          <table:table-cell office:value-type="float" office:value="779037.25" table:style-name="ce20">
            <text:p>779037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13:0100022:1043</text:p>
          </table:table-cell>
          <table:covered-table-cell/>
          <table:table-cell office:value-type="float" office:value="644863.89" table:style-name="ce20">
            <text:p>644863,8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13:0100022:1044</text:p>
          </table:table-cell>
          <table:covered-table-cell/>
          <table:table-cell office:value-type="float" office:value="960938.02" table:style-name="ce20">
            <text:p>960938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14:0790021:407</text:p>
          </table:table-cell>
          <table:covered-table-cell/>
          <table:table-cell office:value-type="float" office:value="9524267.9900000002" table:style-name="ce20">
            <text:p>9524267,9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14:0790021:419</text:p>
          </table:table-cell>
          <table:covered-table-cell/>
          <table:table-cell office:value-type="float" office:value="8729351.0899999999" table:style-name="ce20">
            <text:p>8729351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16:0000000:3686</text:p>
          </table:table-cell>
          <table:covered-table-cell/>
          <table:table-cell office:value-type="float" office:value="710507.6" table:style-name="ce20">
            <text:p>710507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16:0000000:7017</text:p>
          </table:table-cell>
          <table:covered-table-cell/>
          <table:table-cell office:value-type="float" office:value="102800.97" table:style-name="ce20">
            <text:p>102800,9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16:0101006:2098</text:p>
          </table:table-cell>
          <table:covered-table-cell/>
          <table:table-cell office:value-type="float" office:value="1895579.21" table:style-name="ce20">
            <text:p>1895579,2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16:0101042:954</text:p>
          </table:table-cell>
          <table:covered-table-cell/>
          <table:table-cell office:value-type="float" office:value="962199.27" table:style-name="ce20">
            <text:p>962199,2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16:0601001:1746</text:p>
          </table:table-cell>
          <table:covered-table-cell/>
          <table:table-cell office:value-type="float" office:value="2644758.5299999998" table:style-name="ce20">
            <text:p>2644758,5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16:1301019:1228</text:p>
          </table:table-cell>
          <table:covered-table-cell/>
          <table:table-cell office:value-type="float" office:value="2954048.29" table:style-name="ce20">
            <text:p>2954048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6:5300001:1005</text:p>
          </table:table-cell>
          <table:covered-table-cell/>
          <table:table-cell office:value-type="float" office:value="42972959.539999999" table:style-name="ce20">
            <text:p>42972959,5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6:5300001:1006</text:p>
          </table:table-cell>
          <table:covered-table-cell/>
          <table:table-cell office:value-type="float" office:value="1546973.13" table:style-name="ce20">
            <text:p>1546973,1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6:5300001:1007</text:p>
          </table:table-cell>
          <table:covered-table-cell/>
          <table:table-cell office:value-type="float" office:value="1546973.13" table:style-name="ce20">
            <text:p>1546973,1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6:5300001:1008</text:p>
          </table:table-cell>
          <table:covered-table-cell/>
          <table:table-cell office:value-type="float" office:value="2070535.96" table:style-name="ce20">
            <text:p>2070535,9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6:5300001:1009</text:p>
          </table:table-cell>
          <table:covered-table-cell/>
          <table:table-cell office:value-type="float" office:value="2504646.96" table:style-name="ce20">
            <text:p>2504646,9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6:5300001:1010</text:p>
          </table:table-cell>
          <table:covered-table-cell/>
          <table:table-cell office:value-type="float" office:value="2494430.37" table:style-name="ce20">
            <text:p>2494430,3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6:5300001:1011</text:p>
          </table:table-cell>
          <table:covered-table-cell/>
          <table:table-cell office:value-type="float" office:value="2068657.66" table:style-name="ce20">
            <text:p>2068657,6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6:5300001:1012</text:p>
          </table:table-cell>
          <table:covered-table-cell/>
          <table:table-cell office:value-type="float" office:value="1790036.17" table:style-name="ce20">
            <text:p>1790036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6:5300001:1013</text:p>
          </table:table-cell>
          <table:covered-table-cell/>
          <table:table-cell office:value-type="float" office:value="1790036.17" table:style-name="ce20">
            <text:p>1790036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6:5300001:1014</text:p>
          </table:table-cell>
          <table:covered-table-cell/>
          <table:table-cell office:value-type="float" office:value="2063756.26" table:style-name="ce20">
            <text:p>2063756,2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6:5300001:1015</text:p>
          </table:table-cell>
          <table:covered-table-cell/>
          <table:table-cell office:value-type="float" office:value="2469621.39" table:style-name="ce20">
            <text:p>2469621,3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6:5300001:1016</text:p>
          </table:table-cell>
          <table:covered-table-cell/>
          <table:table-cell office:value-type="float" office:value="2110639.65" table:style-name="ce20">
            <text:p>2110639,6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6:5300001:1017</text:p>
          </table:table-cell>
          <table:covered-table-cell/>
          <table:table-cell office:value-type="float" office:value="172716.75" table:style-name="ce20">
            <text:p>172716,7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6:5300001:1018</text:p>
          </table:table-cell>
          <table:covered-table-cell/>
          <table:table-cell office:value-type="float" office:value="1712795.26" table:style-name="ce20">
            <text:p>1712795,2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6:5300001:1019</text:p>
          </table:table-cell>
          <table:covered-table-cell/>
          <table:table-cell office:value-type="float" office:value="1281473.76" table:style-name="ce20">
            <text:p>1281473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6:5300001:1020</text:p>
          </table:table-cell>
          <table:covered-table-cell/>
          <table:table-cell office:value-type="float" office:value="1279233.69" table:style-name="ce20">
            <text:p>1279233,6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6:5300001:1021</text:p>
          </table:table-cell>
          <table:covered-table-cell/>
          <table:table-cell office:value-type="float" office:value="1729961.67" table:style-name="ce20">
            <text:p>1729961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6:5300001:1022</text:p>
          </table:table-cell>
          <table:covered-table-cell/>
          <table:table-cell office:value-type="float" office:value="2105840.83" table:style-name="ce20">
            <text:p>2105840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6:5300001:1023</text:p>
          </table:table-cell>
          <table:covered-table-cell/>
          <table:table-cell office:value-type="float" office:value="2497239.7400000002" table:style-name="ce20">
            <text:p>2497239,7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6:5300001:1024</text:p>
          </table:table-cell>
          <table:covered-table-cell/>
          <table:table-cell office:value-type="float" office:value="2063940.35" table:style-name="ce20">
            <text:p>2063940,3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5300003:264</text:p>
          </table:table-cell>
          <table:covered-table-cell/>
          <table:table-cell office:value-type="float" office:value="11213.02" table:style-name="ce20">
            <text:p>11213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5400004:5860</text:p>
          </table:table-cell>
          <table:covered-table-cell/>
          <table:table-cell office:value-type="float" office:value="2524652.35" table:style-name="ce20">
            <text:p>2524652,3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5400004:5861</text:p>
          </table:table-cell>
          <table:covered-table-cell/>
          <table:table-cell office:value-type="float" office:value="2342497.62" table:style-name="ce20">
            <text:p>2342497,6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5420001:237</text:p>
          </table:table-cell>
          <table:covered-table-cell/>
          <table:table-cell office:value-type="float" office:value="1109407.3799999999" table:style-name="ce20">
            <text:p>1109407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7:0100028:907</text:p>
          </table:table-cell>
          <table:covered-table-cell/>
          <table:table-cell office:value-type="float" office:value="806357.48" table:style-name="ce20">
            <text:p>806357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7:0100028:909</text:p>
          </table:table-cell>
          <table:covered-table-cell/>
          <table:table-cell office:value-type="float" office:value="784836.68" table:style-name="ce20">
            <text:p>784836,6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7:0100028:910</text:p>
          </table:table-cell>
          <table:covered-table-cell/>
          <table:table-cell office:value-type="float" office:value="133832.47" table:style-name="ce20">
            <text:p>133832,4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7:0100028:912</text:p>
          </table:table-cell>
          <table:covered-table-cell/>
          <table:table-cell office:value-type="float" office:value="1141947.45" table:style-name="ce20">
            <text:p>1141947,4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7:0100028:913</text:p>
          </table:table-cell>
          <table:covered-table-cell/>
          <table:table-cell office:value-type="float" office:value="120381.98" table:style-name="ce20">
            <text:p>120381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7:0100028:915</text:p>
          </table:table-cell>
          <table:covered-table-cell/>
          <table:table-cell office:value-type="float" office:value="222605.78" table:style-name="ce20">
            <text:p>222605,7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7:0100028:916</text:p>
          </table:table-cell>
          <table:covered-table-cell/>
          <table:table-cell office:value-type="float" office:value="534657.38" table:style-name="ce20">
            <text:p>534657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9:4100003:273</text:p>
          </table:table-cell>
          <table:covered-table-cell/>
          <table:table-cell office:value-type="float" office:value="1041138.56" table:style-name="ce20">
            <text:p>1041138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9:7500002:74</text:p>
          </table:table-cell>
          <table:covered-table-cell/>
          <table:table-cell office:value-type="float" office:value="303434.42" table:style-name="ce20">
            <text:p>303434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20:1200003:224</text:p>
          </table:table-cell>
          <table:covered-table-cell/>
          <table:table-cell office:value-type="float" office:value="653237.6" table:style-name="ce20">
            <text:p>653237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20:3300013:378</text:p>
          </table:table-cell>
          <table:covered-table-cell/>
          <table:table-cell office:value-type="float" office:value="1880513.31" table:style-name="ce20">
            <text:p>1880513,3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20:6003000:181</text:p>
          </table:table-cell>
          <table:covered-table-cell/>
          <table:table-cell office:value-type="float" office:value="256482.32" table:style-name="ce20">
            <text:p>256482,3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22:2800027:213</text:p>
          </table:table-cell>
          <table:covered-table-cell/>
          <table:table-cell office:value-type="float" office:value="463515.36" table:style-name="ce20">
            <text:p>463515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23:0101007:2901</text:p>
          </table:table-cell>
          <table:covered-table-cell/>
          <table:table-cell office:value-type="float" office:value="697908.2" table:style-name="ce20">
            <text:p>697908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23:0101007:2904</text:p>
          </table:table-cell>
          <table:covered-table-cell/>
          <table:table-cell office:value-type="float" office:value="697908.2" table:style-name="ce20">
            <text:p>697908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23:0101007:2907</text:p>
          </table:table-cell>
          <table:covered-table-cell/>
          <table:table-cell office:value-type="float" office:value="719240.86" table:style-name="ce20">
            <text:p>719240,8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23:0101007:2910</text:p>
          </table:table-cell>
          <table:covered-table-cell/>
          <table:table-cell office:value-type="float" office:value="719809.09" table:style-name="ce20">
            <text:p>719809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23:0101007:2913</text:p>
          </table:table-cell>
          <table:covered-table-cell/>
          <table:table-cell office:value-type="float" office:value="719809.09" table:style-name="ce20">
            <text:p>719809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23:0101007:2916</text:p>
          </table:table-cell>
          <table:covered-table-cell/>
          <table:table-cell office:value-type="float" office:value="719809.09" table:style-name="ce20">
            <text:p>719809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3:0101007:2919</text:p>
          </table:table-cell>
          <table:covered-table-cell/>
          <table:table-cell office:value-type="float" office:value="719809.09" table:style-name="ce20">
            <text:p>719809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3:0101007:2922</text:p>
          </table:table-cell>
          <table:covered-table-cell/>
          <table:table-cell office:value-type="float" office:value="562122.72" table:style-name="ce20">
            <text:p>562122,7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3:0101007:2925</text:p>
          </table:table-cell>
          <table:covered-table-cell/>
          <table:table-cell office:value-type="float" office:value="881875.64" table:style-name="ce20">
            <text:p>881875,6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3:0101007:2928</text:p>
          </table:table-cell>
          <table:covered-table-cell/>
          <table:table-cell office:value-type="float" office:value="708128.62" table:style-name="ce20">
            <text:p>708128,6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3:0101007:2931</text:p>
          </table:table-cell>
          <table:covered-table-cell/>
          <table:table-cell office:value-type="float" office:value="446778.05" table:style-name="ce20">
            <text:p>446778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3:0101007:2934</text:p>
          </table:table-cell>
          <table:covered-table-cell/>
          <table:table-cell office:value-type="float" office:value="887715.87" table:style-name="ce20">
            <text:p>887715,8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3:0101007:2937</text:p>
          </table:table-cell>
          <table:covered-table-cell/>
          <table:table-cell office:value-type="float" office:value="716888.97" table:style-name="ce20">
            <text:p>716888,9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3:0101007:2940</text:p>
          </table:table-cell>
          <table:covered-table-cell/>
          <table:table-cell office:value-type="float" office:value="446778.05" table:style-name="ce20">
            <text:p>446778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0101007:2943</text:p>
          </table:table-cell>
          <table:covered-table-cell/>
          <table:table-cell office:value-type="float" office:value="583818.93999999994" table:style-name="ce20">
            <text:p>583818,9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0101007:2946</text:p>
          </table:table-cell>
          <table:covered-table-cell/>
          <table:table-cell office:value-type="float" office:value="738801.81" table:style-name="ce20">
            <text:p>738801,8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3:0101007:2949</text:p>
          </table:table-cell>
          <table:covered-table-cell/>
          <table:table-cell office:value-type="float" office:value="443857.94" table:style-name="ce20">
            <text:p>443857,9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3:0101007:2952</text:p>
          </table:table-cell>
          <table:covered-table-cell/>
          <table:table-cell office:value-type="float" office:value="451158.23" table:style-name="ce20">
            <text:p>451158,2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3:0101007:2955</text:p>
          </table:table-cell>
          <table:covered-table-cell/>
          <table:table-cell office:value-type="float" office:value="883335.7" table:style-name="ce20">
            <text:p>883335,7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3:0101007:2958</text:p>
          </table:table-cell>
          <table:covered-table-cell/>
          <table:table-cell office:value-type="float" office:value="448238.11" table:style-name="ce20">
            <text:p>448238,1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3:0101007:2961</text:p>
          </table:table-cell>
          <table:covered-table-cell/>
          <table:table-cell office:value-type="float" office:value="451158.23" table:style-name="ce20">
            <text:p>451158,2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3:0101007:2964</text:p>
          </table:table-cell>
          <table:covered-table-cell/>
          <table:table-cell office:value-type="float" office:value="669586.16" table:style-name="ce20">
            <text:p>669586,1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3:0101007:2967</text:p>
          </table:table-cell>
          <table:covered-table-cell/>
          <table:table-cell office:value-type="float" office:value="461939.22" table:style-name="ce20">
            <text:p>461939,2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3:0101007:2970</text:p>
          </table:table-cell>
          <table:covered-table-cell/>
          <table:table-cell office:value-type="float" office:value="880415.58" table:style-name="ce20">
            <text:p>880415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3:0101007:2973</text:p>
          </table:table-cell>
          <table:covered-table-cell/>
          <table:table-cell office:value-type="float" office:value="878955.52000000002" table:style-name="ce20">
            <text:p>878955,5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3:0101007:2976</text:p>
          </table:table-cell>
          <table:covered-table-cell/>
          <table:table-cell office:value-type="float" office:value="880415.58" table:style-name="ce20">
            <text:p>880415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3:0101007:2979</text:p>
          </table:table-cell>
          <table:covered-table-cell/>
          <table:table-cell office:value-type="float" office:value="642425.96" table:style-name="ce20">
            <text:p>642425,9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3:0101007:2982</text:p>
          </table:table-cell>
          <table:covered-table-cell/>
          <table:table-cell office:value-type="float" office:value="662062.72" table:style-name="ce20">
            <text:p>662062,7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3:0101007:2985</text:p>
          </table:table-cell>
          <table:covered-table-cell/>
          <table:table-cell office:value-type="float" office:value="156030.19" table:style-name="ce20">
            <text:p>156030,1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3:0101007:2988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3:0101007:2991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3:0101007:2994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3:0101007:2997</text:p>
          </table:table-cell>
          <table:covered-table-cell/>
          <table:table-cell office:value-type="float" office:value="429686.81" table:style-name="ce20">
            <text:p>429686,8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3:0101007:3000</text:p>
          </table:table-cell>
          <table:covered-table-cell/>
          <table:table-cell office:value-type="float" office:value="675437.5" table:style-name="ce20">
            <text:p>675437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3:0101007:3003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3:0101007:3006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3:0101007:3009</text:p>
          </table:table-cell>
          <table:covered-table-cell/>
          <table:table-cell office:value-type="float" office:value="416942.18" table:style-name="ce20">
            <text:p>416942,1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3:0101007:3012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3:0101007:3015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3:0101007:3018</text:p>
          </table:table-cell>
          <table:covered-table-cell/>
          <table:table-cell office:value-type="float" office:value="676945.18" table:style-name="ce20">
            <text:p>676945,1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3:0101007:3021</text:p>
          </table:table-cell>
          <table:covered-table-cell/>
          <table:table-cell office:value-type="float" office:value="422148.44" table:style-name="ce20">
            <text:p>422148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3:0101007:3024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3:0101007:3027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3:0101007:3030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3:0101007:3033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3:0101007:3036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3:0101007:3039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3:0101007:3042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3:0101007:3045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3:0101007:3048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3:0101007:3051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3:0101007:3054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3:0101007:3057</text:p>
          </table:table-cell>
          <table:covered-table-cell/>
          <table:table-cell office:value-type="float" office:value="655403.84" table:style-name="ce20">
            <text:p>655403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3:0101007:3060</text:p>
          </table:table-cell>
          <table:covered-table-cell/>
          <table:table-cell office:value-type="float" office:value="409627.4" table:style-name="ce20">
            <text:p>409627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3:0101007:3063</text:p>
          </table:table-cell>
          <table:covered-table-cell/>
          <table:table-cell office:value-type="float" office:value="422148.44" table:style-name="ce20">
            <text:p>422148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3:0101007:3066</text:p>
          </table:table-cell>
          <table:covered-table-cell/>
          <table:table-cell office:value-type="float" office:value="675437.5" table:style-name="ce20">
            <text:p>675437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3:0101007:533</text:p>
          </table:table-cell>
          <table:covered-table-cell/>
          <table:table-cell office:value-type="float" office:value="2468198.4300000002" table:style-name="ce20">
            <text:p>2468198,4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3:1500002:322</text:p>
          </table:table-cell>
          <table:covered-table-cell/>
          <table:table-cell office:value-type="float" office:value="421550.09" table:style-name="ce20">
            <text:p>421550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4:4000019:138</text:p>
          </table:table-cell>
          <table:covered-table-cell/>
          <table:table-cell office:value-type="float" office:value="638454.78" table:style-name="ce20">
            <text:p>638454,7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0100090:374</text:p>
          </table:table-cell>
          <table:covered-table-cell/>
          <table:table-cell office:value-type="float" office:value="75782.009999999995" table:style-name="ce20">
            <text:p>75782,0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0800020:175</text:p>
          </table:table-cell>
          <table:covered-table-cell/>
          <table:table-cell office:value-type="float" office:value="2227297.19" table:style-name="ce20">
            <text:p>2227297,1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3100004:335</text:p>
          </table:table-cell>
          <table:covered-table-cell/>
          <table:table-cell office:value-type="float" office:value="320002.2" table:style-name="ce20">
            <text:p>320002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33000:3161</text:p>
          </table:table-cell>
          <table:covered-table-cell/>
          <table:table-cell office:value-type="float" office:value="760647.78" table:style-name="ce20">
            <text:p>760647,7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36000:3430</text:p>
          </table:table-cell>
          <table:covered-table-cell/>
          <table:table-cell office:value-type="float" office:value="2275717.29" table:style-name="ce20">
            <text:p>2275717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6:5563</text:p>
          </table:table-cell>
          <table:covered-table-cell/>
          <table:table-cell office:value-type="float" office:value="4682533.1100000003" table:style-name="ce20">
            <text:p>4682533,1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9672</text:p>
          </table:table-cell>
          <table:covered-table-cell/>
          <table:table-cell office:value-type="float" office:value="1600059.22" table:style-name="ce20">
            <text:p>1600059,2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26:19966</text:p>
          </table:table-cell>
          <table:covered-table-cell/>
          <table:table-cell office:value-type="float" office:value="2830527.31" table:style-name="ce20">
            <text:p>2830527,3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52000:526</text:p>
          </table:table-cell>
          <table:covered-table-cell/>
          <table:table-cell office:value-type="float" office:value="1346048.81" table:style-name="ce20">
            <text:p>1346048,8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7:0011102:957</text:p>
          </table:table-cell>
          <table:covered-table-cell/>
          <table:table-cell office:value-type="float" office:value="924852.69" table:style-name="ce20">
            <text:p>924852,6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7:0012708:141</text:p>
          </table:table-cell>
          <table:covered-table-cell/>
          <table:table-cell office:value-type="float" office:value="1025903.42" table:style-name="ce20">
            <text:p>1025903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7:0012708:399</text:p>
          </table:table-cell>
          <table:covered-table-cell/>
          <table:table-cell office:value-type="float" office:value="632649.71" table:style-name="ce20">
            <text:p>632649,7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7:0760003:334</text:p>
          </table:table-cell>
          <table:covered-table-cell/>
          <table:table-cell office:value-type="float" office:value="415871.49" table:style-name="ce20">
            <text:p>415871,4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7:0780001:245</text:p>
          </table:table-cell>
          <table:covered-table-cell/>
          <table:table-cell office:value-type="float" office:value="89815.42" table:style-name="ce20">
            <text:p>89815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8:0101029:32</text:p>
          </table:table-cell>
          <table:covered-table-cell/>
          <table:table-cell office:value-type="float" office:value="3639381.7" table:style-name="ce20">
            <text:p>3639381,7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8:0400003:198</text:p>
          </table:table-cell>
          <table:covered-table-cell/>
          <table:table-cell office:value-type="float" office:value="108558.76" table:style-name="ce20">
            <text:p>108558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8:1900045:58</text:p>
          </table:table-cell>
          <table:covered-table-cell/>
          <table:table-cell office:value-type="float" office:value="1878535.54" table:style-name="ce20">
            <text:p>1878535,5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8:2400009:73</text:p>
          </table:table-cell>
          <table:covered-table-cell/>
          <table:table-cell office:value-type="float" office:value="1171057.25" table:style-name="ce20">
            <text:p>1171057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8:6500005:257</text:p>
          </table:table-cell>
          <table:covered-table-cell/>
          <table:table-cell office:value-type="float" office:value="925221.13" table:style-name="ce20">
            <text:p>925221,1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30:3000013:213</text:p>
          </table:table-cell>
          <table:covered-table-cell/>
          <table:table-cell office:value-type="float" office:value="563826.03" table:style-name="ce20">
            <text:p>563826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31:0100006:56</text:p>
          </table:table-cell>
          <table:covered-table-cell/>
          <table:table-cell office:value-type="float" office:value="1512784.63" table:style-name="ce20">
            <text:p>1512784,6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31:0100049:345</text:p>
          </table:table-cell>
          <table:covered-table-cell/>
          <table:table-cell office:value-type="float" office:value="3339067.04" table:style-name="ce20">
            <text:p>3339067,0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31:1900008:443</text:p>
          </table:table-cell>
          <table:covered-table-cell/>
          <table:table-cell office:value-type="float" office:value="1052537.44" table:style-name="ce20">
            <text:p>1052537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31:2300012:79</text:p>
          </table:table-cell>
          <table:covered-table-cell/>
          <table:table-cell office:value-type="float" office:value="1296298.83" table:style-name="ce20">
            <text:p>1296298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31:3906002:2745</text:p>
          </table:table-cell>
          <table:covered-table-cell/>
          <table:table-cell office:value-type="float" office:value="931304.03" table:style-name="ce20">
            <text:p>931304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32:0100138:247</text:p>
          </table:table-cell>
          <table:covered-table-cell/>
          <table:table-cell office:value-type="float" office:value="2157845.63" table:style-name="ce20">
            <text:p>2157845,6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32:0100153:186</text:p>
          </table:table-cell>
          <table:covered-table-cell/>
          <table:table-cell office:value-type="float" office:value="824009.32" table:style-name="ce20">
            <text:p>824009,3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32:4300010:537</text:p>
          </table:table-cell>
          <table:covered-table-cell/>
          <table:table-cell office:value-type="float" office:value="299778.40000000002" table:style-name="ce20">
            <text:p>299778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32:5100008:143</text:p>
          </table:table-cell>
          <table:covered-table-cell/>
          <table:table-cell office:value-type="float" office:value="329201.8" table:style-name="ce20">
            <text:p>329201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33:0003502:1581</text:p>
          </table:table-cell>
          <table:covered-table-cell/>
          <table:table-cell office:value-type="float" office:value="143072" table:style-name="ce20">
            <text:p>143072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34:0000000:53116</text:p>
          </table:table-cell>
          <table:covered-table-cell/>
          <table:table-cell office:value-type="float" office:value="339484.62" table:style-name="ce20">
            <text:p>339484,6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34:0000000:53118</text:p>
          </table:table-cell>
          <table:covered-table-cell/>
          <table:table-cell office:value-type="float" office:value="23782.400000000001" table:style-name="ce20">
            <text:p>23782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34:0000000:53120</text:p>
          </table:table-cell>
          <table:covered-table-cell/>
          <table:table-cell office:value-type="float" office:value="211660.88" table:style-name="ce20">
            <text:p>211660,8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34:0000000:53121</text:p>
          </table:table-cell>
          <table:covered-table-cell/>
          <table:table-cell office:value-type="float" office:value="1311768.48" table:style-name="ce20">
            <text:p>1311768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34:0102042:234</text:p>
          </table:table-cell>
          <table:covered-table-cell/>
          <table:table-cell office:value-type="float" office:value="227104.3" table:style-name="ce20">
            <text:p>227104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34:0105031:9309</text:p>
          </table:table-cell>
          <table:covered-table-cell/>
          <table:table-cell office:value-type="float" office:value="110785.16" table:style-name="ce20">
            <text:p>110785,1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34:0105032:766</text:p>
          </table:table-cell>
          <table:covered-table-cell/>
          <table:table-cell office:value-type="float" office:value="121858.76" table:style-name="ce20">
            <text:p>121858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34:0105032:808</text:p>
          </table:table-cell>
          <table:covered-table-cell/>
          <table:table-cell office:value-type="float" office:value="676292.82" table:style-name="ce20">
            <text:p>676292,8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34:0105033:1123</text:p>
          </table:table-cell>
          <table:covered-table-cell/>
          <table:table-cell office:value-type="float" office:value="5119847.4800000004" table:style-name="ce20">
            <text:p>5119847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34:0105033:1402</text:p>
          </table:table-cell>
          <table:covered-table-cell/>
          <table:table-cell office:value-type="float" office:value="700383.67" table:style-name="ce20">
            <text:p>700383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34:0105033:1769</text:p>
          </table:table-cell>
          <table:covered-table-cell/>
          <table:table-cell office:value-type="float" office:value="1589489.93" table:style-name="ce20">
            <text:p>1589489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34:0105036:1041</text:p>
          </table:table-cell>
          <table:covered-table-cell/>
          <table:table-cell office:value-type="float" office:value="145715440.93000001" table:style-name="ce20">
            <text:p>145715440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34:0105036:1327</text:p>
          </table:table-cell>
          <table:covered-table-cell/>
          <table:table-cell office:value-type="float" office:value="25174039.699999999" table:style-name="ce20">
            <text:p>25174039,7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34:0105036:1328</text:p>
          </table:table-cell>
          <table:covered-table-cell/>
          <table:table-cell office:value-type="float" office:value="32375513.18" table:style-name="ce20">
            <text:p>32375513,1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34:0105036:1340</text:p>
          </table:table-cell>
          <table:covered-table-cell/>
          <table:table-cell office:value-type="float" office:value="28888132.969999999" table:style-name="ce20">
            <text:p>28888132,9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34:0105036:654</text:p>
          </table:table-cell>
          <table:covered-table-cell/>
          <table:table-cell office:value-type="float" office:value="89238258.870000005" table:style-name="ce20">
            <text:p>89238258,8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34:0105036:743</text:p>
          </table:table-cell>
          <table:covered-table-cell/>
          <table:table-cell office:value-type="float" office:value="3242659.65" table:style-name="ce20">
            <text:p>3242659,6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34:0105036:850</text:p>
          </table:table-cell>
          <table:covered-table-cell/>
          <table:table-cell office:value-type="float" office:value="145230616.15000001" table:style-name="ce20">
            <text:p>145230616,1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34:0105036:980</text:p>
          </table:table-cell>
          <table:covered-table-cell/>
          <table:table-cell office:value-type="float" office:value="9767187.1600000001" table:style-name="ce20">
            <text:p>9767187,1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34:0105038:4661</text:p>
          </table:table-cell>
          <table:covered-table-cell/>
          <table:table-cell office:value-type="float" office:value="1142420.58" table:style-name="ce20">
            <text:p>1142420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34:0105038:5055</text:p>
          </table:table-cell>
          <table:covered-table-cell/>
          <table:table-cell office:value-type="float" office:value="5428255.0700000003" table:style-name="ce20">
            <text:p>5428255,0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34:0105038:5103</text:p>
          </table:table-cell>
          <table:covered-table-cell/>
          <table:table-cell office:value-type="float" office:value="2272292.8199999998" table:style-name="ce20">
            <text:p>2272292,8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34:0105039:177</text:p>
          </table:table-cell>
          <table:covered-table-cell/>
          <table:table-cell office:value-type="float" office:value="37751507.520000003" table:style-name="ce20">
            <text:p>37751507,5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34:0105039:192</text:p>
          </table:table-cell>
          <table:covered-table-cell/>
          <table:table-cell office:value-type="float" office:value="559750.02" table:style-name="ce20">
            <text:p>559750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34:0105039:569</text:p>
          </table:table-cell>
          <table:covered-table-cell/>
          <table:table-cell office:value-type="float" office:value="1517764.66" table:style-name="ce20">
            <text:p>1517764,6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34:0105039:570</text:p>
          </table:table-cell>
          <table:covered-table-cell/>
          <table:table-cell office:value-type="float" office:value="517644.93" table:style-name="ce20">
            <text:p>517644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34:0105039:572</text:p>
          </table:table-cell>
          <table:covered-table-cell/>
          <table:table-cell office:value-type="float" office:value="1247301.3700000001" table:style-name="ce20">
            <text:p>1247301,3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34:0105039:743</text:p>
          </table:table-cell>
          <table:covered-table-cell/>
          <table:table-cell office:value-type="float" office:value="292637.74" table:style-name="ce20">
            <text:p>292637,7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34:0105039:744</text:p>
          </table:table-cell>
          <table:covered-table-cell/>
          <table:table-cell office:value-type="float" office:value="6828950.2400000002" table:style-name="ce20">
            <text:p>6828950,2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34:0105039:746</text:p>
          </table:table-cell>
          <table:covered-table-cell/>
          <table:table-cell office:value-type="float" office:value="1173988.98" table:style-name="ce20">
            <text:p>1173988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34:0105039:747</text:p>
          </table:table-cell>
          <table:covered-table-cell/>
          <table:table-cell office:value-type="float" office:value="8563184.5999999996" table:style-name="ce20">
            <text:p>8563184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34:0105039:749</text:p>
          </table:table-cell>
          <table:covered-table-cell/>
          <table:table-cell office:value-type="float" office:value="339653.11" table:style-name="ce20">
            <text:p>339653,1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34:0105039:750</text:p>
          </table:table-cell>
          <table:covered-table-cell/>
          <table:table-cell office:value-type="float" office:value="377880.56" table:style-name="ce20">
            <text:p>377880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34:0105040:3</text:p>
          </table:table-cell>
          <table:covered-table-cell/>
          <table:table-cell office:value-type="float" office:value="267037.57" table:style-name="ce20">
            <text:p>267037,5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34:0106002:3110</text:p>
          </table:table-cell>
          <table:covered-table-cell/>
          <table:table-cell office:value-type="float" office:value="1019395.88" table:style-name="ce20">
            <text:p>1019395,8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34:0106002:3357</text:p>
          </table:table-cell>
          <table:covered-table-cell/>
          <table:table-cell office:value-type="float" office:value="881999.04" table:style-name="ce20">
            <text:p>881999,0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34:0106002:3473</text:p>
          </table:table-cell>
          <table:covered-table-cell/>
          <table:table-cell office:value-type="float" office:value="1037124.5" table:style-name="ce20">
            <text:p>1037124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34:0106002:3869</text:p>
          </table:table-cell>
          <table:covered-table-cell/>
          <table:table-cell office:value-type="float" office:value="5111925.66" table:style-name="ce20">
            <text:p>5111925,6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34:0106002:3877</text:p>
          </table:table-cell>
          <table:covered-table-cell/>
          <table:table-cell office:value-type="float" office:value="908591.98" table:style-name="ce20">
            <text:p>908591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34:0106002:3987</text:p>
          </table:table-cell>
          <table:covered-table-cell/>
          <table:table-cell office:value-type="float" office:value="1972309.42" table:style-name="ce20">
            <text:p>1972309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4:0106002:3990</text:p>
          </table:table-cell>
          <table:covered-table-cell/>
          <table:table-cell office:value-type="float" office:value="122713.46" table:style-name="ce20">
            <text:p>122713,4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4:0106006:863</text:p>
          </table:table-cell>
          <table:covered-table-cell/>
          <table:table-cell office:value-type="float" office:value="1244278.46" table:style-name="ce20">
            <text:p>1244278,4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4:0106006:933</text:p>
          </table:table-cell>
          <table:covered-table-cell/>
          <table:table-cell office:value-type="float" office:value="16828354.469999999" table:style-name="ce20">
            <text:p>16828354,4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4:0106008:1019</text:p>
          </table:table-cell>
          <table:covered-table-cell/>
          <table:table-cell office:value-type="float" office:value="236114671.28" table:style-name="ce20">
            <text:p>236114671,2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4:0106008:1020</text:p>
          </table:table-cell>
          <table:covered-table-cell/>
          <table:table-cell office:value-type="float" office:value="26331305.98" table:style-name="ce20">
            <text:p>26331305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4:0106008:1025</text:p>
          </table:table-cell>
          <table:covered-table-cell/>
          <table:table-cell office:value-type="float" office:value="247351.05" table:style-name="ce20">
            <text:p>247351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106008:1026</text:p>
          </table:table-cell>
          <table:covered-table-cell/>
          <table:table-cell office:value-type="float" office:value="190786.28" table:style-name="ce20">
            <text:p>190786,2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08:1027</text:p>
          </table:table-cell>
          <table:covered-table-cell/>
          <table:table-cell office:value-type="float" office:value="703704.15" table:style-name="ce20">
            <text:p>703704,1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08:263</text:p>
          </table:table-cell>
          <table:covered-table-cell/>
          <table:table-cell office:value-type="float" office:value="4340148.08" table:style-name="ce20">
            <text:p>4340148,0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106008:412</text:p>
          </table:table-cell>
          <table:covered-table-cell/>
          <table:table-cell office:value-type="float" office:value="563771.12" table:style-name="ce20">
            <text:p>563771,1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106008:413</text:p>
          </table:table-cell>
          <table:covered-table-cell/>
          <table:table-cell office:value-type="float" office:value="902332.09" table:style-name="ce20">
            <text:p>902332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106008:414</text:p>
          </table:table-cell>
          <table:covered-table-cell/>
          <table:table-cell office:value-type="float" office:value="326629.3" table:style-name="ce20">
            <text:p>326629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106008:415</text:p>
          </table:table-cell>
          <table:covered-table-cell/>
          <table:table-cell office:value-type="float" office:value="462351.98" table:style-name="ce20">
            <text:p>462351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106008:417</text:p>
          </table:table-cell>
          <table:covered-table-cell/>
          <table:table-cell office:value-type="float" office:value="663698.81000000006" table:style-name="ce20">
            <text:p>663698,8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106008:418</text:p>
          </table:table-cell>
          <table:covered-table-cell/>
          <table:table-cell office:value-type="float" office:value="44743.74" table:style-name="ce20">
            <text:p>44743,7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106008:419</text:p>
          </table:table-cell>
          <table:covered-table-cell/>
          <table:table-cell office:value-type="float" office:value="775558.16" table:style-name="ce20">
            <text:p>775558,1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106008:420</text:p>
          </table:table-cell>
          <table:covered-table-cell/>
          <table:table-cell office:value-type="float" office:value="184940.79" table:style-name="ce20">
            <text:p>184940,7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2" table:number-rows-spanned="1" table:style-name="ce2">
            <text:p>36:34:0106008:421</text:p>
          </table:table-cell>
          <table:covered-table-cell/>
          <table:table-cell office:value-type="float" office:value="805387.32" table:style-name="ce20">
            <text:p>805387,3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2" table:number-rows-spanned="1" table:style-name="ce2">
            <text:p>36:34:0106008:422</text:p>
          </table:table-cell>
          <table:covered-table-cell/>
          <table:table-cell office:value-type="float" office:value="4480339.83" table:style-name="ce20">
            <text:p>4480339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2" table:number-rows-spanned="1" table:style-name="ce2">
            <text:p>36:34:0106008:424</text:p>
          </table:table-cell>
          <table:covered-table-cell/>
          <table:table-cell office:value-type="float" office:value="835216.48" table:style-name="ce20">
            <text:p>835216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2" table:number-rows-spanned="1" table:style-name="ce2">
            <text:p>36:34:0106008:425</text:p>
          </table:table-cell>
          <table:covered-table-cell/>
          <table:table-cell office:value-type="float" office:value="690545.05" table:style-name="ce20">
            <text:p>690545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2" table:number-rows-spanned="1" table:style-name="ce2">
            <text:p>36:34:0106008:429</text:p>
          </table:table-cell>
          <table:covered-table-cell/>
          <table:table-cell office:value-type="float" office:value="695019.43" table:style-name="ce20">
            <text:p>695019,4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2" table:number-rows-spanned="1" table:style-name="ce2">
            <text:p>36:34:0106008:430</text:p>
          </table:table-cell>
          <table:covered-table-cell/>
          <table:table-cell office:value-type="float" office:value="346018.26" table:style-name="ce20">
            <text:p>346018,2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2" table:number-rows-spanned="1" table:style-name="ce2">
            <text:p>36:34:0106008:431</text:p>
          </table:table-cell>
          <table:covered-table-cell/>
          <table:table-cell office:value-type="float" office:value="578685.69999999995" table:style-name="ce20">
            <text:p>578685,7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2" table:number-rows-spanned="1" table:style-name="ce2">
            <text:p>36:34:0106008:433</text:p>
          </table:table-cell>
          <table:covered-table-cell/>
          <table:table-cell office:value-type="float" office:value="666681.73" table:style-name="ce20">
            <text:p>666681,7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2" table:number-rows-spanned="1" table:style-name="ce2">
            <text:p>36:34:0106008:436</text:p>
          </table:table-cell>
          <table:covered-table-cell/>
          <table:table-cell office:value-type="float" office:value="1645078.17" table:style-name="ce20">
            <text:p>1645078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2" table:number-rows-spanned="1" table:style-name="ce2">
            <text:p>36:34:0106008:437</text:p>
          </table:table-cell>
          <table:covered-table-cell/>
          <table:table-cell office:value-type="float" office:value="812844.61" table:style-name="ce20">
            <text:p>812844,6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2" table:number-rows-spanned="1" table:style-name="ce2">
            <text:p>36:34:0106008:438</text:p>
          </table:table-cell>
          <table:covered-table-cell/>
          <table:table-cell office:value-type="float" office:value="2402738.84" table:style-name="ce20">
            <text:p>2402738,8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2" table:number-rows-spanned="1" table:style-name="ce2">
            <text:p>36:34:0106008:439</text:p>
          </table:table-cell>
          <table:covered-table-cell/>
          <table:table-cell office:value-type="float" office:value="742746.08" table:style-name="ce20">
            <text:p>742746,0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2" table:number-rows-spanned="1" table:style-name="ce2">
            <text:p>36:34:0106008:441</text:p>
          </table:table-cell>
          <table:covered-table-cell/>
          <table:table-cell office:value-type="float" office:value="2162614.1" table:style-name="ce20">
            <text:p>2162614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2" table:number-rows-spanned="1" table:style-name="ce2">
            <text:p>36:34:0106008:445</text:p>
          </table:table-cell>
          <table:covered-table-cell/>
          <table:table-cell office:value-type="float" office:value="283377.02" table:style-name="ce20">
            <text:p>283377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2" table:number-rows-spanned="1" table:style-name="ce2">
            <text:p>36:34:0106008:446</text:p>
          </table:table-cell>
          <table:covered-table-cell/>
          <table:table-cell office:value-type="float" office:value="702476.72" table:style-name="ce20">
            <text:p>702476,7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2" table:number-rows-spanned="1" table:style-name="ce2">
            <text:p>36:34:0106008:447</text:p>
          </table:table-cell>
          <table:covered-table-cell/>
          <table:table-cell office:value-type="float" office:value="404185.12" table:style-name="ce20">
            <text:p>404185,1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2" table:number-rows-spanned="1" table:style-name="ce2">
            <text:p>36:34:0106008:448</text:p>
          </table:table-cell>
          <table:covered-table-cell/>
          <table:table-cell office:value-type="float" office:value="8680285.5600000005" table:style-name="ce20">
            <text:p>8680285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2" table:number-rows-spanned="1" table:style-name="ce2">
            <text:p>36:34:0106008:449</text:p>
          </table:table-cell>
          <table:covered-table-cell/>
          <table:table-cell office:value-type="float" office:value="1758428.98" table:style-name="ce20">
            <text:p>1758428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2" table:number-rows-spanned="1" table:style-name="ce2">
            <text:p>36:34:0106008:451</text:p>
          </table:table-cell>
          <table:covered-table-cell/>
          <table:table-cell office:value-type="float" office:value="563771.12" table:style-name="ce20">
            <text:p>563771,1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2" table:number-rows-spanned="1" table:style-name="ce2">
            <text:p>36:34:0106008:452</text:p>
          </table:table-cell>
          <table:covered-table-cell/>
          <table:table-cell office:value-type="float" office:value="944092.91" table:style-name="ce20">
            <text:p>944092,9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2" table:number-rows-spanned="1" table:style-name="ce2">
            <text:p>36:34:0106008:455</text:p>
          </table:table-cell>
          <table:covered-table-cell/>
          <table:table-cell office:value-type="float" office:value="1716668.16" table:style-name="ce20">
            <text:p>1716668,1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2" table:number-rows-spanned="1" table:style-name="ce2">
            <text:p>36:34:0106008:456</text:p>
          </table:table-cell>
          <table:covered-table-cell/>
          <table:table-cell office:value-type="float" office:value="614480.69999999995" table:style-name="ce20">
            <text:p>614480,7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2" table:number-rows-spanned="1" table:style-name="ce2">
            <text:p>36:34:0106008:457</text:p>
          </table:table-cell>
          <table:covered-table-cell/>
          <table:table-cell office:value-type="float" office:value="6352119.6200000001" table:style-name="ce20">
            <text:p>6352119,6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2" table:number-rows-spanned="1" table:style-name="ce2">
            <text:p>36:34:0106008:458</text:p>
          </table:table-cell>
          <table:covered-table-cell/>
          <table:table-cell office:value-type="float" office:value="3827081.23" table:style-name="ce20">
            <text:p>3827081,2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2" table:number-rows-spanned="1" table:style-name="ce2">
            <text:p>36:34:0106008:464</text:p>
          </table:table-cell>
          <table:covered-table-cell/>
          <table:table-cell office:value-type="float" office:value="5455753.3600000003" table:style-name="ce20">
            <text:p>5455753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2" table:number-rows-spanned="1" table:style-name="ce2">
            <text:p>36:34:0106008:465</text:p>
          </table:table-cell>
          <table:covered-table-cell/>
          <table:table-cell office:value-type="float" office:value="948567.29" table:style-name="ce20">
            <text:p>948567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2" table:number-rows-spanned="1" table:style-name="ce2">
            <text:p>36:34:0106008:466</text:p>
          </table:table-cell>
          <table:covered-table-cell/>
          <table:table-cell office:value-type="float" office:value="97337023.450000003" table:style-name="ce20">
            <text:p>97337023,4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2" table:number-rows-spanned="1" table:style-name="ce2">
            <text:p>36:34:0106008:467</text:p>
          </table:table-cell>
          <table:covered-table-cell/>
          <table:table-cell office:value-type="float" office:value="1685347.54" table:style-name="ce20">
            <text:p>1685347,5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2" table:number-rows-spanned="1" table:style-name="ce2">
            <text:p>36:34:0106008:468</text:p>
          </table:table-cell>
          <table:covered-table-cell/>
          <table:table-cell office:value-type="float" office:value="872502.93" table:style-name="ce20">
            <text:p>872502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2" table:number-rows-spanned="1" table:style-name="ce2">
            <text:p>36:34:0106008:469</text:p>
          </table:table-cell>
          <table:covered-table-cell/>
          <table:table-cell office:value-type="float" office:value="893383.34" table:style-name="ce20">
            <text:p>893383,3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2" table:number-rows-spanned="1" table:style-name="ce2">
            <text:p>36:34:0106008:470</text:p>
          </table:table-cell>
          <table:covered-table-cell/>
          <table:table-cell office:value-type="float" office:value="2884479.77" table:style-name="ce20">
            <text:p>2884479,7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2" table:number-rows-spanned="1" table:style-name="ce2">
            <text:p>36:34:0106008:472</text:p>
          </table:table-cell>
          <table:covered-table-cell/>
          <table:table-cell office:value-type="float" office:value="933652.71" table:style-name="ce20">
            <text:p>933652,7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2" table:number-rows-spanned="1" table:style-name="ce2">
            <text:p>36:34:0106008:473</text:p>
          </table:table-cell>
          <table:covered-table-cell/>
          <table:table-cell office:value-type="float" office:value="763626.5" table:style-name="ce20">
            <text:p>763626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2" table:number-rows-spanned="1" table:style-name="ce2">
            <text:p>36:34:0106008:474</text:p>
          </table:table-cell>
          <table:covered-table-cell/>
          <table:table-cell office:value-type="float" office:value="580177.16" table:style-name="ce20">
            <text:p>580177,1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2" table:number-rows-spanned="1" table:style-name="ce2">
            <text:p>36:34:0106008:475</text:p>
          </table:table-cell>
          <table:covered-table-cell/>
          <table:table-cell office:value-type="float" office:value="5087363.24" table:style-name="ce20">
            <text:p>5087363,2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2" table:number-rows-spanned="1" table:style-name="ce2">
            <text:p>36:34:0106008:476</text:p>
          </table:table-cell>
          <table:covered-table-cell/>
          <table:table-cell office:value-type="float" office:value="514553.01" table:style-name="ce20">
            <text:p>514553,0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2" table:number-rows-spanned="1" table:style-name="ce2">
            <text:p>36:34:0106008:477</text:p>
          </table:table-cell>
          <table:covered-table-cell/>
          <table:table-cell office:value-type="float" office:value="22001988.420000002" table:style-name="ce20">
            <text:p>22001988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2" table:number-rows-spanned="1" table:style-name="ce2">
            <text:p>36:34:0106008:478</text:p>
          </table:table-cell>
          <table:covered-table-cell/>
          <table:table-cell office:value-type="float" office:value="547365.09" table:style-name="ce20">
            <text:p>547365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2" table:number-rows-spanned="1" table:style-name="ce2">
            <text:p>36:34:0106008:481</text:p>
          </table:table-cell>
          <table:covered-table-cell/>
          <table:table-cell office:value-type="float" office:value="1146931.2" table:style-name="ce20">
            <text:p>1146931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2" table:number-rows-spanned="1" table:style-name="ce2">
            <text:p>36:34:0106008:482</text:p>
          </table:table-cell>
          <table:covered-table-cell/>
          <table:table-cell office:value-type="float" office:value="899349.17" table:style-name="ce20">
            <text:p>899349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2" table:number-rows-spanned="1" table:style-name="ce2">
            <text:p>36:34:0106008:483</text:p>
          </table:table-cell>
          <table:covered-table-cell/>
          <table:table-cell office:value-type="float" office:value="873994.39" table:style-name="ce20">
            <text:p>873994,3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2" table:number-rows-spanned="1" table:style-name="ce2">
            <text:p>36:34:0106008:484</text:p>
          </table:table-cell>
          <table:covered-table-cell/>
          <table:table-cell office:value-type="float" office:value="8868209.2699999996" table:style-name="ce20">
            <text:p>8868209,2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2" table:number-rows-spanned="1" table:style-name="ce2">
            <text:p>36:34:0106008:487</text:p>
          </table:table-cell>
          <table:covered-table-cell/>
          <table:table-cell office:value-type="float" office:value="882943.14" table:style-name="ce20">
            <text:p>882943,1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2" table:number-rows-spanned="1" table:style-name="ce2">
            <text:p>36:34:0106008:488</text:p>
          </table:table-cell>
          <table:covered-table-cell/>
          <table:table-cell office:value-type="float" office:value="5716758.5099999998" table:style-name="ce20">
            <text:p>5716758,5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2" table:number-rows-spanned="1" table:style-name="ce2">
            <text:p>36:34:0106008:491</text:p>
          </table:table-cell>
          <table:covered-table-cell/>
          <table:table-cell office:value-type="float" office:value="43286585.530000001" table:style-name="ce20">
            <text:p>43286585,5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2" table:number-rows-spanned="1" table:style-name="ce2">
            <text:p>36:34:0106008:495</text:p>
          </table:table-cell>
          <table:covered-table-cell/>
          <table:table-cell office:value-type="float" office:value="30908975.59" table:style-name="ce20">
            <text:p>30908975,5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2" table:number-rows-spanned="1" table:style-name="ce2">
            <text:p>36:34:0106008:501</text:p>
          </table:table-cell>
          <table:covered-table-cell/>
          <table:table-cell office:value-type="float" office:value="894874.8" table:style-name="ce20">
            <text:p>894874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2" table:number-rows-spanned="1" table:style-name="ce2">
            <text:p>36:34:0106008:503</text:p>
          </table:table-cell>
          <table:covered-table-cell/>
          <table:table-cell office:value-type="float" office:value="3358763.42" table:style-name="ce20">
            <text:p>3358763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2" table:number-rows-spanned="1" table:style-name="ce2">
            <text:p>36:34:0106008:504</text:p>
          </table:table-cell>
          <table:covered-table-cell/>
          <table:table-cell office:value-type="float" office:value="868028.56" table:style-name="ce20">
            <text:p>868028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2" table:number-rows-spanned="1" table:style-name="ce2">
            <text:p>36:34:0106008:507</text:p>
          </table:table-cell>
          <table:covered-table-cell/>
          <table:table-cell office:value-type="float" office:value="328120.76" table:style-name="ce20">
            <text:p>328120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2" table:number-rows-spanned="1" table:style-name="ce2">
            <text:p>36:34:0106008:509</text:p>
          </table:table-cell>
          <table:covered-table-cell/>
          <table:table-cell office:value-type="float" office:value="3258835.73" table:style-name="ce20">
            <text:p>3258835,7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2" table:number-rows-spanned="1" table:style-name="ce2">
            <text:p>36:34:0106008:510</text:p>
          </table:table-cell>
          <table:covered-table-cell/>
          <table:table-cell office:value-type="float" office:value="569736.95999999996" table:style-name="ce20">
            <text:p>569736,9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2" table:number-rows-spanned="1" table:style-name="ce2">
            <text:p>36:34:0106008:512</text:p>
          </table:table-cell>
          <table:covered-table-cell/>
          <table:table-cell office:value-type="float" office:value="884434.59" table:style-name="ce20">
            <text:p>884434,5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2" table:number-rows-spanned="1" table:style-name="ce2">
            <text:p>36:34:0106008:513</text:p>
          </table:table-cell>
          <table:covered-table-cell/>
          <table:table-cell office:value-type="float" office:value="434014.28" table:style-name="ce20">
            <text:p>434014,2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2" table:number-rows-spanned="1" table:style-name="ce2">
            <text:p>36:34:0106008:514</text:p>
          </table:table-cell>
          <table:covered-table-cell/>
          <table:table-cell office:value-type="float" office:value="202838.29" table:style-name="ce20">
            <text:p>202838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2" table:number-rows-spanned="1" table:style-name="ce2">
            <text:p>36:34:0106008:516</text:p>
          </table:table-cell>
          <table:covered-table-cell/>
          <table:table-cell office:value-type="float" office:value="366898.67" table:style-name="ce20">
            <text:p>366898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2" table:number-rows-spanned="1" table:style-name="ce2">
            <text:p>36:34:0106008:518</text:p>
          </table:table-cell>
          <table:covered-table-cell/>
          <table:table-cell office:value-type="float" office:value="398219.29" table:style-name="ce20">
            <text:p>398219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2" table:number-rows-spanned="1" table:style-name="ce2">
            <text:p>36:34:0106008:519</text:p>
          </table:table-cell>
          <table:covered-table-cell/>
          <table:table-cell office:value-type="float" office:value="18489604.829999998" table:style-name="ce20">
            <text:p>18489604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2" table:number-rows-spanned="1" table:style-name="ce2">
            <text:p>36:34:0106008:522</text:p>
          </table:table-cell>
          <table:covered-table-cell/>
          <table:table-cell office:value-type="float" office:value="3578007.74" table:style-name="ce20">
            <text:p>3578007,7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2" table:number-rows-spanned="1" table:style-name="ce2">
            <text:p>36:34:0106008:526</text:p>
          </table:table-cell>
          <table:covered-table-cell/>
          <table:table-cell office:value-type="float" office:value="43982414.030000001" table:style-name="ce20">
            <text:p>43982414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2" table:number-rows-spanned="1" table:style-name="ce2">
            <text:p>36:34:0106008:527</text:p>
          </table:table-cell>
          <table:covered-table-cell/>
          <table:table-cell office:value-type="float" office:value="10643587.390000001" table:style-name="ce20">
            <text:p>10643587,3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2" table:number-rows-spanned="1" table:style-name="ce2">
            <text:p>36:34:0106008:528</text:p>
          </table:table-cell>
          <table:covered-table-cell/>
          <table:table-cell office:value-type="float" office:value="11926211.800000001" table:style-name="ce20">
            <text:p>11926211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2" table:number-rows-spanned="1" table:style-name="ce2">
            <text:p>36:34:0106008:530</text:p>
          </table:table-cell>
          <table:covered-table-cell/>
          <table:table-cell office:value-type="float" office:value="5331201.7" table:style-name="ce20">
            <text:p>5331201,7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2" table:number-rows-spanned="1" table:style-name="ce2">
            <text:p>36:34:0106008:531</text:p>
          </table:table-cell>
          <table:covered-table-cell/>
          <table:table-cell office:value-type="float" office:value="10794115.439999999" table:style-name="ce20">
            <text:p>10794115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2" table:number-rows-spanned="1" table:style-name="ce2">
            <text:p>36:34:0106008:537</text:p>
          </table:table-cell>
          <table:covered-table-cell/>
          <table:table-cell office:value-type="float" office:value="1388344.21" table:style-name="ce20">
            <text:p>1388344,2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2" table:number-rows-spanned="1" table:style-name="ce2">
            <text:p>36:34:0106008:592</text:p>
          </table:table-cell>
          <table:covered-table-cell/>
          <table:table-cell office:value-type="float" office:value="24070818.440000001" table:style-name="ce20">
            <text:p>24070818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2" table:number-rows-spanned="1" table:style-name="ce2">
            <text:p>36:34:0106008:593</text:p>
          </table:table-cell>
          <table:covered-table-cell/>
          <table:table-cell office:value-type="float" office:value="1719651.07" table:style-name="ce20">
            <text:p>1719651,0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2" table:number-rows-spanned="1" table:style-name="ce2">
            <text:p>36:34:0106008:594</text:p>
          </table:table-cell>
          <table:covered-table-cell/>
          <table:table-cell office:value-type="float" office:value="2650320.87" table:style-name="ce20">
            <text:p>2650320,8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2" table:number-rows-spanned="1" table:style-name="ce2">
            <text:p>36:34:0106008:596</text:p>
          </table:table-cell>
          <table:covered-table-cell/>
          <table:table-cell office:value-type="float" office:value="909789.38" table:style-name="ce20">
            <text:p>909789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2" table:number-rows-spanned="1" table:style-name="ce2">
            <text:p>36:34:0106008:597</text:p>
          </table:table-cell>
          <table:covered-table-cell/>
          <table:table-cell office:value-type="float" office:value="478758.02" table:style-name="ce20">
            <text:p>478758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2" table:number-rows-spanned="1" table:style-name="ce2">
            <text:p>36:34:0106008:600</text:p>
          </table:table-cell>
          <table:covered-table-cell/>
          <table:table-cell office:value-type="float" office:value="618377.63" table:style-name="ce20">
            <text:p>618377,6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2" table:number-rows-spanned="1" table:style-name="ce2">
            <text:p>36:34:0106008:601</text:p>
          </table:table-cell>
          <table:covered-table-cell/>
          <table:table-cell office:value-type="float" office:value="2102483.9300000002" table:style-name="ce20">
            <text:p>2102483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2" table:number-rows-spanned="1" table:style-name="ce2">
            <text:p>36:34:0106008:602</text:p>
          </table:table-cell>
          <table:covered-table-cell/>
          <table:table-cell office:value-type="float" office:value="470733.98" table:style-name="ce20">
            <text:p>470733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2" table:number-rows-spanned="1" table:style-name="ce2">
            <text:p>36:34:0106008:713</text:p>
          </table:table-cell>
          <table:covered-table-cell/>
          <table:table-cell office:value-type="float" office:value="13880728.310000001" table:style-name="ce20">
            <text:p>13880728,3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2" table:number-rows-spanned="1" table:style-name="ce2">
            <text:p>36:34:0106008:714</text:p>
          </table:table-cell>
          <table:covered-table-cell/>
          <table:table-cell office:value-type="float" office:value="13964893.609999999" table:style-name="ce20">
            <text:p>13964893,6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2" table:number-rows-spanned="1" table:style-name="ce2">
            <text:p>36:34:0106008:717</text:p>
          </table:table-cell>
          <table:covered-table-cell/>
          <table:table-cell office:value-type="float" office:value="2347554.89" table:style-name="ce20">
            <text:p>2347554,8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2" table:number-rows-spanned="1" table:style-name="ce2">
            <text:p>36:34:0106008:718</text:p>
          </table:table-cell>
          <table:covered-table-cell/>
          <table:table-cell office:value-type="float" office:value="411293.03" table:style-name="ce20">
            <text:p>411293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2" table:number-rows-spanned="1" table:style-name="ce2">
            <text:p>36:34:0106008:731</text:p>
          </table:table-cell>
          <table:covered-table-cell/>
          <table:table-cell office:value-type="float" office:value="678613.39" table:style-name="ce20">
            <text:p>678613,3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2" table:number-rows-spanned="1" table:style-name="ce2">
            <text:p>36:34:0106008:732</text:p>
          </table:table-cell>
          <table:covered-table-cell/>
          <table:table-cell office:value-type="float" office:value="465334.9" table:style-name="ce20">
            <text:p>465334,9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2" table:number-rows-spanned="1" table:style-name="ce2">
            <text:p>36:34:0106008:767</text:p>
          </table:table-cell>
          <table:covered-table-cell/>
          <table:table-cell office:value-type="float" office:value="4225101.08" table:style-name="ce20">
            <text:p>4225101,0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2" table:number-rows-spanned="1" table:style-name="ce2">
            <text:p>36:34:0106008:784</text:p>
          </table:table-cell>
          <table:covered-table-cell/>
          <table:table-cell office:value-type="float" office:value="736300.8" table:style-name="ce20">
            <text:p>736300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2" table:number-rows-spanned="1" table:style-name="ce2">
            <text:p>36:34:0106008:810</text:p>
          </table:table-cell>
          <table:covered-table-cell/>
          <table:table-cell office:value-type="float" office:value="264848.17" table:style-name="ce20">
            <text:p>264848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2" table:number-rows-spanned="1" table:style-name="ce2">
            <text:p>36:34:0106008:823</text:p>
          </table:table-cell>
          <table:covered-table-cell/>
          <table:table-cell office:value-type="float" office:value="1069937.1000000001" table:style-name="ce20">
            <text:p>1069937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2" table:number-rows-spanned="1" table:style-name="ce2">
            <text:p>36:34:0106008:824</text:p>
          </table:table-cell>
          <table:covered-table-cell/>
          <table:table-cell office:value-type="float" office:value="1406900.45" table:style-name="ce20">
            <text:p>1406900,4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2" table:number-rows-spanned="1" table:style-name="ce2">
            <text:p>36:34:0106010:453</text:p>
          </table:table-cell>
          <table:covered-table-cell/>
          <table:table-cell office:value-type="float" office:value="22597086.07" table:style-name="ce20">
            <text:p>22597086,0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2" table:number-rows-spanned="1" table:style-name="ce2">
            <text:p>36:34:0106032:3517</text:p>
          </table:table-cell>
          <table:covered-table-cell/>
          <table:table-cell office:value-type="float" office:value="2400845.38" table:style-name="ce20">
            <text:p>2400845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2" table:number-rows-spanned="1" table:style-name="ce2">
            <text:p>36:34:0106032:3518</text:p>
          </table:table-cell>
          <table:covered-table-cell/>
          <table:table-cell office:value-type="float" office:value="64395778.079999998" table:style-name="ce20">
            <text:p>64395778,0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2" table:number-rows-spanned="1" table:style-name="ce2">
            <text:p>36:34:0106032:3519</text:p>
          </table:table-cell>
          <table:covered-table-cell/>
          <table:table-cell office:value-type="float" office:value="1037462.49" table:style-name="ce20">
            <text:p>1037462,4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2" table:number-rows-spanned="1" table:style-name="ce2">
            <text:p>36:34:0106032:3670</text:p>
          </table:table-cell>
          <table:covered-table-cell/>
          <table:table-cell office:value-type="float" office:value="1443187.69" table:style-name="ce20">
            <text:p>1443187,6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2" table:number-rows-spanned="1" table:style-name="ce2">
            <text:p>36:34:0106039:1101</text:p>
          </table:table-cell>
          <table:covered-table-cell/>
          <table:table-cell office:value-type="float" office:value="2415336.7999999998" table:style-name="ce20">
            <text:p>2415336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2" table:number-rows-spanned="1" table:style-name="ce2">
            <text:p>36:34:0106039:1102</text:p>
          </table:table-cell>
          <table:covered-table-cell/>
          <table:table-cell office:value-type="float" office:value="10376973.380000001" table:style-name="ce20">
            <text:p>10376973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2" table:number-rows-spanned="1" table:style-name="ce2">
            <text:p>36:34:0106039:1105</text:p>
          </table:table-cell>
          <table:covered-table-cell/>
          <table:table-cell office:value-type="float" office:value="1231441.3999999999" table:style-name="ce20">
            <text:p>1231441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2" table:number-rows-spanned="1" table:style-name="ce2">
            <text:p>36:34:0106039:1113</text:p>
          </table:table-cell>
          <table:covered-table-cell/>
          <table:table-cell office:value-type="float" office:value="475460" table:style-name="ce20">
            <text:p>475460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2" table:number-rows-spanned="1" table:style-name="ce2">
            <text:p>36:34:0106039:340</text:p>
          </table:table-cell>
          <table:covered-table-cell/>
          <table:table-cell office:value-type="float" office:value="8441792.3000000007" table:style-name="ce20">
            <text:p>8441792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2" table:number-rows-spanned="1" table:style-name="ce2">
            <text:p>36:34:0106039:352</text:p>
          </table:table-cell>
          <table:covered-table-cell/>
          <table:table-cell office:value-type="float" office:value="1942254.1" table:style-name="ce20">
            <text:p>1942254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2" table:number-rows-spanned="1" table:style-name="ce2">
            <text:p>36:34:0116002:1159</text:p>
          </table:table-cell>
          <table:covered-table-cell/>
          <table:table-cell office:value-type="float" office:value="9393456.0800000001" table:style-name="ce20">
            <text:p>9393456,0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2" table:number-rows-spanned="1" table:style-name="ce2">
            <text:p>36:34:0118001:1886</text:p>
          </table:table-cell>
          <table:covered-table-cell/>
          <table:table-cell office:value-type="float" office:value="4259121.2300000004" table:style-name="ce20">
            <text:p>4259121,2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2" table:number-rows-spanned="1" table:style-name="ce2">
            <text:p>36:34:0201028:60</text:p>
          </table:table-cell>
          <table:covered-table-cell/>
          <table:table-cell office:value-type="float" office:value="4854005.5199999996" table:style-name="ce20">
            <text:p>4854005,5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2" table:number-rows-spanned="1" table:style-name="ce2">
            <text:p>36:34:0201061:368</text:p>
          </table:table-cell>
          <table:covered-table-cell/>
          <table:table-cell office:value-type="float" office:value="3455444.65" table:style-name="ce20">
            <text:p>3455444,6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2" table:number-rows-spanned="1" table:style-name="ce2">
            <text:p>36:34:0206020:1554</text:p>
          </table:table-cell>
          <table:covered-table-cell/>
          <table:table-cell office:value-type="float" office:value="3029654.75" table:style-name="ce20">
            <text:p>3029654,7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2" table:number-rows-spanned="1" table:style-name="ce2">
            <text:p>36:34:0206020:8170</text:p>
          </table:table-cell>
          <table:covered-table-cell/>
          <table:table-cell office:value-type="float" office:value="1621290184.6199999" table:style-name="ce20">
            <text:p>1621290184,6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2" table:number-rows-spanned="1" table:style-name="ce2">
            <text:p>36:34:0208021:1856</text:p>
          </table:table-cell>
          <table:covered-table-cell/>
          <table:table-cell office:value-type="float" office:value="3247854.18" table:style-name="ce20">
            <text:p>3247854,1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2" table:number-rows-spanned="1" table:style-name="ce2">
            <text:p>36:34:0208036:115</text:p>
          </table:table-cell>
          <table:covered-table-cell/>
          <table:table-cell office:value-type="float" office:value="920238.88" table:style-name="ce20">
            <text:p>920238,8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2" table:number-rows-spanned="1" table:style-name="ce2">
            <text:p>36:34:0208053:27</text:p>
          </table:table-cell>
          <table:covered-table-cell/>
          <table:table-cell office:value-type="float" office:value="3480775.56" table:style-name="ce20">
            <text:p>3480775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2" table:number-rows-spanned="1" table:style-name="ce2">
            <text:p>36:34:0208054:1093</text:p>
          </table:table-cell>
          <table:covered-table-cell/>
          <table:table-cell office:value-type="float" office:value="131536747.79000001" table:style-name="ce20">
            <text:p>131536747,7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2" table:number-rows-spanned="1" table:style-name="ce2">
            <text:p>36:34:0208054:1172</text:p>
          </table:table-cell>
          <table:covered-table-cell/>
          <table:table-cell office:value-type="float" office:value="141696404.63" table:style-name="ce20">
            <text:p>141696404,6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2" table:number-rows-spanned="1" table:style-name="ce2">
            <text:p>36:34:0208054:1380</text:p>
          </table:table-cell>
          <table:covered-table-cell/>
          <table:table-cell office:value-type="float" office:value="2039367.03" table:style-name="ce20">
            <text:p>2039367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2" table:number-rows-spanned="1" table:style-name="ce2">
            <text:p>36:34:0208072:487</text:p>
          </table:table-cell>
          <table:covered-table-cell/>
          <table:table-cell office:value-type="float" office:value="91544692.459999993" table:style-name="ce20">
            <text:p>91544692,4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2" table:number-rows-spanned="1" table:style-name="ce2">
            <text:p>36:34:0208072:488</text:p>
          </table:table-cell>
          <table:covered-table-cell/>
          <table:table-cell office:value-type="float" office:value="2453388" table:style-name="ce20">
            <text:p>2453388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2" table:number-rows-spanned="1" table:style-name="ce2">
            <text:p>36:34:0208072:490</text:p>
          </table:table-cell>
          <table:covered-table-cell/>
          <table:table-cell office:value-type="float" office:value="2875561.13" table:style-name="ce20">
            <text:p>2875561,1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2" table:number-rows-spanned="1" table:style-name="ce2">
            <text:p>36:34:0208072:491</text:p>
          </table:table-cell>
          <table:covered-table-cell/>
          <table:table-cell office:value-type="float" office:value="4703099" table:style-name="ce20">
            <text:p>4703099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2" table:number-rows-spanned="1" table:style-name="ce2">
            <text:p>36:34:0208072:493</text:p>
          </table:table-cell>
          <table:covered-table-cell/>
          <table:table-cell office:value-type="float" office:value="2879988.62" table:style-name="ce20">
            <text:p>2879988,6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2" table:number-rows-spanned="1" table:style-name="ce2">
            <text:p>36:34:0208072:494</text:p>
          </table:table-cell>
          <table:covered-table-cell/>
          <table:table-cell office:value-type="float" office:value="2507945.4700000002" table:style-name="ce20">
            <text:p>2507945,4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2" table:number-rows-spanned="1" table:style-name="ce2">
            <text:p>36:34:0208072:496</text:p>
          </table:table-cell>
          <table:covered-table-cell/>
          <table:table-cell office:value-type="float" office:value="2897685.86" table:style-name="ce20">
            <text:p>2897685,8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2" table:number-rows-spanned="1" table:style-name="ce2">
            <text:p>36:34:0208072:497</text:p>
          </table:table-cell>
          <table:covered-table-cell/>
          <table:table-cell office:value-type="float" office:value="9496.19" table:style-name="ce20">
            <text:p>9496,1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2" table:number-rows-spanned="1" table:style-name="ce2">
            <text:p>36:34:0208072:499</text:p>
          </table:table-cell>
          <table:covered-table-cell/>
          <table:table-cell office:value-type="float" office:value="19130.009999999998" table:style-name="ce20">
            <text:p>19130,0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2" table:number-rows-spanned="1" table:style-name="ce2">
            <text:p>36:34:0208072:500</text:p>
          </table:table-cell>
          <table:covered-table-cell/>
          <table:table-cell office:value-type="float" office:value="15551.74" table:style-name="ce20">
            <text:p>15551,7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2" table:number-rows-spanned="1" table:style-name="ce2">
            <text:p>36:34:0208072:502</text:p>
          </table:table-cell>
          <table:covered-table-cell/>
          <table:table-cell office:value-type="float" office:value="15689.36" table:style-name="ce20">
            <text:p>15689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2" table:number-rows-spanned="1" table:style-name="ce2">
            <text:p>36:34:0208072:503</text:p>
          </table:table-cell>
          <table:covered-table-cell/>
          <table:table-cell office:value-type="float" office:value="5642.67" table:style-name="ce20">
            <text:p>5642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2" table:number-rows-spanned="1" table:style-name="ce2">
            <text:p>36:34:0208072:505</text:p>
          </table:table-cell>
          <table:covered-table-cell/>
          <table:table-cell office:value-type="float" office:value="13900.23" table:style-name="ce20">
            <text:p>13900,2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2" table:number-rows-spanned="1" table:style-name="ce2">
            <text:p>36:34:0208072:506</text:p>
          </table:table-cell>
          <table:covered-table-cell/>
          <table:table-cell office:value-type="float" office:value="84502.36" table:style-name="ce20">
            <text:p>84502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2" table:number-rows-spanned="1" table:style-name="ce2">
            <text:p>36:34:0208072:508</text:p>
          </table:table-cell>
          <table:covered-table-cell/>
          <table:table-cell office:value-type="float" office:value="13487.35" table:style-name="ce20">
            <text:p>13487,3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2" table:number-rows-spanned="1" table:style-name="ce2">
            <text:p>36:34:0208072:509</text:p>
          </table:table-cell>
          <table:covered-table-cell/>
          <table:table-cell office:value-type="float" office:value="4367235.1399999997" table:style-name="ce20">
            <text:p>4367235,1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2" table:number-rows-spanned="1" table:style-name="ce2">
            <text:p>36:34:0208072:511</text:p>
          </table:table-cell>
          <table:covered-table-cell/>
          <table:table-cell office:value-type="float" office:value="20093.400000000001" table:style-name="ce20">
            <text:p>20093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2" table:number-rows-spanned="1" table:style-name="ce2">
            <text:p>36:34:0208072:512</text:p>
          </table:table-cell>
          <table:covered-table-cell/>
          <table:table-cell office:value-type="float" office:value="20093.400000000001" table:style-name="ce20">
            <text:p>20093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2" table:number-rows-spanned="1" table:style-name="ce2">
            <text:p>36:34:0208072:514</text:p>
          </table:table-cell>
          <table:covered-table-cell/>
          <table:table-cell office:value-type="float" office:value="8119.93" table:style-name="ce20">
            <text:p>8119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2" table:number-rows-spanned="1" table:style-name="ce2">
            <text:p>36:34:0208072:515</text:p>
          </table:table-cell>
          <table:covered-table-cell/>
          <table:table-cell office:value-type="float" office:value="8119.93" table:style-name="ce20">
            <text:p>8119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2" table:number-rows-spanned="1" table:style-name="ce2">
            <text:p>36:34:0208072:517</text:p>
          </table:table-cell>
          <table:covered-table-cell/>
          <table:table-cell office:value-type="float" office:value="2660318.85" table:style-name="ce20">
            <text:p>2660318,8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2" table:number-rows-spanned="1" table:style-name="ce2">
            <text:p>36:34:0208072:518</text:p>
          </table:table-cell>
          <table:covered-table-cell/>
          <table:table-cell office:value-type="float" office:value="2871132.25" table:style-name="ce20">
            <text:p>2871132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2" table:number-rows-spanned="1" table:style-name="ce2">
            <text:p>36:34:0208072:520</text:p>
          </table:table-cell>
          <table:covered-table-cell/>
          <table:table-cell office:value-type="float" office:value="2888840.02" table:style-name="ce20">
            <text:p>2888840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2" table:number-rows-spanned="1" table:style-name="ce2">
            <text:p>36:34:0208072:521</text:p>
          </table:table-cell>
          <table:covered-table-cell/>
          <table:table-cell office:value-type="float" office:value="2879988.62" table:style-name="ce20">
            <text:p>2879988,6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2" table:number-rows-spanned="1" table:style-name="ce2">
            <text:p>36:34:0208079:20913</text:p>
          </table:table-cell>
          <table:covered-table-cell/>
          <table:table-cell office:value-type="float" office:value="365901.03" table:style-name="ce20">
            <text:p>365901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2" table:number-rows-spanned="1" table:style-name="ce2">
            <text:p>36:34:0208079:700</text:p>
          </table:table-cell>
          <table:covered-table-cell/>
          <table:table-cell office:value-type="float" office:value="2865359.97" table:style-name="ce20">
            <text:p>2865359,9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2" table:number-rows-spanned="1" table:style-name="ce2">
            <text:p>36:34:0209013:205</text:p>
          </table:table-cell>
          <table:covered-table-cell/>
          <table:table-cell office:value-type="float" office:value="4514911.6500000004" table:style-name="ce20">
            <text:p>4514911,6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2" table:number-rows-spanned="1" table:style-name="ce2">
            <text:p>36:34:0209014:606</text:p>
          </table:table-cell>
          <table:covered-table-cell/>
          <table:table-cell office:value-type="float" office:value="1306117.8999999999" table:style-name="ce20">
            <text:p>1306117,9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2" table:number-rows-spanned="1" table:style-name="ce2">
            <text:p>36:34:0209014:607</text:p>
          </table:table-cell>
          <table:covered-table-cell/>
          <table:table-cell office:value-type="float" office:value="545965.68000000005" table:style-name="ce20">
            <text:p>545965,6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2" table:number-rows-spanned="1" table:style-name="ce2">
            <text:p>36:34:0209014:675</text:p>
          </table:table-cell>
          <table:covered-table-cell/>
          <table:table-cell office:value-type="float" office:value="1852083.58" table:style-name="ce20">
            <text:p>1852083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2" table:number-rows-spanned="1" table:style-name="ce2">
            <text:p>36:34:0209014:837</text:p>
          </table:table-cell>
          <table:covered-table-cell/>
          <table:table-cell office:value-type="float" office:value="1948677.5" table:style-name="ce20">
            <text:p>1948677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2" table:number-rows-spanned="1" table:style-name="ce2">
            <text:p>36:34:0209016:1039</text:p>
          </table:table-cell>
          <table:covered-table-cell/>
          <table:table-cell office:value-type="float" office:value="616753.56999999995" table:style-name="ce20">
            <text:p>616753,5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2" table:number-rows-spanned="1" table:style-name="ce2">
            <text:p>36:34:0209016:1080</text:p>
          </table:table-cell>
          <table:covered-table-cell/>
          <table:table-cell office:value-type="float" office:value="22697534.02" table:style-name="ce20">
            <text:p>22697534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2" table:number-rows-spanned="1" table:style-name="ce2">
            <text:p>36:34:0209016:1083</text:p>
          </table:table-cell>
          <table:covered-table-cell/>
          <table:table-cell office:value-type="float" office:value="12699757.039999999" table:style-name="ce20">
            <text:p>12699757,0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2" table:number-rows-spanned="1" table:style-name="ce2">
            <text:p>36:34:0209016:1146</text:p>
          </table:table-cell>
          <table:covered-table-cell/>
          <table:table-cell office:value-type="float" office:value="542548.5" table:style-name="ce20">
            <text:p>542548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2" table:number-rows-spanned="1" table:style-name="ce2">
            <text:p>36:34:0209016:1267</text:p>
          </table:table-cell>
          <table:covered-table-cell/>
          <table:table-cell office:value-type="float" office:value="232875.96" table:style-name="ce20">
            <text:p>232875,9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2" table:number-rows-spanned="1" table:style-name="ce2">
            <text:p>36:34:0209016:1269</text:p>
          </table:table-cell>
          <table:covered-table-cell/>
          <table:table-cell office:value-type="float" office:value="632277.74" table:style-name="ce20">
            <text:p>632277,7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2" table:number-rows-spanned="1" table:style-name="ce2">
            <text:p>36:34:0209016:1270</text:p>
          </table:table-cell>
          <table:covered-table-cell/>
          <table:table-cell office:value-type="float" office:value="813114.38" table:style-name="ce20">
            <text:p>813114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2" table:number-rows-spanned="1" table:style-name="ce2">
            <text:p>36:34:0209016:1272</text:p>
          </table:table-cell>
          <table:covered-table-cell/>
          <table:table-cell office:value-type="float" office:value="1066806.06" table:style-name="ce20">
            <text:p>1066806,0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2" table:number-rows-spanned="1" table:style-name="ce2">
            <text:p>36:34:0209016:1273</text:p>
          </table:table-cell>
          <table:covered-table-cell/>
          <table:table-cell office:value-type="float" office:value="486567.64" table:style-name="ce20">
            <text:p>486567,6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2" table:number-rows-spanned="1" table:style-name="ce2">
            <text:p>36:34:0209016:1274</text:p>
          </table:table-cell>
          <table:covered-table-cell/>
          <table:table-cell office:value-type="float" office:value="221167.11" table:style-name="ce20">
            <text:p>221167,1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2" table:number-rows-spanned="1" table:style-name="ce2">
            <text:p>36:34:0209016:1275</text:p>
          </table:table-cell>
          <table:covered-table-cell/>
          <table:table-cell office:value-type="float" office:value="265927.95" table:style-name="ce20">
            <text:p>265927,9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2" table:number-rows-spanned="1" table:style-name="ce2">
            <text:p>36:34:0209016:1277</text:p>
          </table:table-cell>
          <table:covered-table-cell/>
          <table:table-cell office:value-type="float" office:value="455344.05" table:style-name="ce20">
            <text:p>455344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2" table:number-rows-spanned="1" table:style-name="ce2">
            <text:p>36:34:0209016:1278</text:p>
          </table:table-cell>
          <table:covered-table-cell/>
          <table:table-cell office:value-type="float" office:value="1574189.43" table:style-name="ce20">
            <text:p>1574189,4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2" table:number-rows-spanned="1" table:style-name="ce2">
            <text:p>36:34:0209016:1281</text:p>
          </table:table-cell>
          <table:covered-table-cell/>
          <table:table-cell office:value-type="float" office:value="826124.21" table:style-name="ce20">
            <text:p>826124,2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2" table:number-rows-spanned="1" table:style-name="ce2">
            <text:p>36:34:0209016:1282</text:p>
          </table:table-cell>
          <table:covered-table-cell/>
          <table:table-cell office:value-type="float" office:value="685618.04" table:style-name="ce20">
            <text:p>685618,0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2" table:number-rows-spanned="1" table:style-name="ce2">
            <text:p>36:34:0209016:977</text:p>
          </table:table-cell>
          <table:covered-table-cell/>
          <table:table-cell office:value-type="float" office:value="1554913.93" table:style-name="ce20">
            <text:p>1554913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2" table:number-rows-spanned="1" table:style-name="ce2">
            <text:p>36:34:0209018:606</text:p>
          </table:table-cell>
          <table:covered-table-cell/>
          <table:table-cell office:value-type="float" office:value="1116794.06" table:style-name="ce20">
            <text:p>1116794,0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2" table:number-rows-spanned="1" table:style-name="ce2">
            <text:p>36:34:0209020:4059</text:p>
          </table:table-cell>
          <table:covered-table-cell/>
          <table:table-cell office:value-type="float" office:value="552146.52" table:style-name="ce20">
            <text:p>552146,5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2" table:number-rows-spanned="1" table:style-name="ce2">
            <text:p>36:34:0210003:999</text:p>
          </table:table-cell>
          <table:covered-table-cell/>
          <table:table-cell office:value-type="float" office:value="576079.39" table:style-name="ce20">
            <text:p>576079,3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2" table:number-rows-spanned="1" table:style-name="ce2">
            <text:p>36:34:0210019:4935</text:p>
          </table:table-cell>
          <table:covered-table-cell/>
          <table:table-cell office:value-type="float" office:value="675606.03" table:style-name="ce20">
            <text:p>675606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2" table:number-rows-spanned="1" table:style-name="ce2">
            <text:p>36:34:0210019:5282</text:p>
          </table:table-cell>
          <table:covered-table-cell/>
          <table:table-cell office:value-type="float" office:value="9167410.1699999999" table:style-name="ce20">
            <text:p>9167410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2" table:number-rows-spanned="1" table:style-name="ce2">
            <text:p>36:34:0210019:5283</text:p>
          </table:table-cell>
          <table:covered-table-cell/>
          <table:table-cell office:value-type="float" office:value="2798400.58" table:style-name="ce20">
            <text:p>2798400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2" table:number-rows-spanned="1" table:style-name="ce2">
            <text:p>36:34:0210019:5881</text:p>
          </table:table-cell>
          <table:covered-table-cell/>
          <table:table-cell office:value-type="float" office:value="3956664.33" table:style-name="ce20">
            <text:p>3956664,3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2" table:number-rows-spanned="1" table:style-name="ce2">
            <text:p>36:34:0210019:6035</text:p>
          </table:table-cell>
          <table:covered-table-cell/>
          <table:table-cell office:value-type="float" office:value="19130.009999999998" table:style-name="ce20">
            <text:p>19130,0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2" table:number-rows-spanned="1" table:style-name="ce2">
            <text:p>36:34:0210019:6037</text:p>
          </table:table-cell>
          <table:covered-table-cell/>
          <table:table-cell office:value-type="float" office:value="210843.03" table:style-name="ce20">
            <text:p>210843,0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2" table:number-rows-spanned="1" table:style-name="ce2">
            <text:p>36:34:0210019:6149</text:p>
          </table:table-cell>
          <table:covered-table-cell/>
          <table:table-cell office:value-type="float" office:value="48929.1" table:style-name="ce20">
            <text:p>48929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2" table:number-rows-spanned="1" table:style-name="ce2">
            <text:p>36:34:0210019:6178</text:p>
          </table:table-cell>
          <table:covered-table-cell/>
          <table:table-cell office:value-type="float" office:value="41483.360000000001" table:style-name="ce20">
            <text:p>41483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2" table:number-rows-spanned="1" table:style-name="ce2">
            <text:p>36:34:0210020:2040</text:p>
          </table:table-cell>
          <table:covered-table-cell/>
          <table:table-cell office:value-type="float" office:value="4107477.33" table:style-name="ce20">
            <text:p>4107477,3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2" table:number-rows-spanned="1" table:style-name="ce2">
            <text:p>36:34:0210020:2041</text:p>
          </table:table-cell>
          <table:covered-table-cell/>
          <table:table-cell office:value-type="float" office:value="3951438.04" table:style-name="ce20">
            <text:p>3951438,0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2" table:number-rows-spanned="1" table:style-name="ce2">
            <text:p>36:34:0301001:12285</text:p>
          </table:table-cell>
          <table:covered-table-cell/>
          <table:table-cell office:value-type="float" office:value="58833.14" table:style-name="ce20">
            <text:p>58833,1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2" table:number-rows-spanned="1" table:style-name="ce2">
            <text:p>36:34:0301002:597</text:p>
          </table:table-cell>
          <table:covered-table-cell/>
          <table:table-cell office:value-type="float" office:value="927778.75" table:style-name="ce20">
            <text:p>927778,7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2" table:number-rows-spanned="1" table:style-name="ce2">
            <text:p>36:34:0301002:629</text:p>
          </table:table-cell>
          <table:covered-table-cell/>
          <table:table-cell office:value-type="float" office:value="20781.53" table:style-name="ce20">
            <text:p>20781,5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2" table:number-rows-spanned="1" table:style-name="ce2">
            <text:p>36:34:0301002:655</text:p>
          </table:table-cell>
          <table:covered-table-cell/>
          <table:table-cell office:value-type="float" office:value="3282809.46" table:style-name="ce20">
            <text:p>3282809,4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2" table:number-rows-spanned="1" table:style-name="ce2">
            <text:p>36:34:0301007:611</text:p>
          </table:table-cell>
          <table:covered-table-cell/>
          <table:table-cell office:value-type="float" office:value="1484829.61" table:style-name="ce20">
            <text:p>1484829,6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2" table:number-rows-spanned="1" table:style-name="ce2">
            <text:p>36:34:0303003:156</text:p>
          </table:table-cell>
          <table:covered-table-cell/>
          <table:table-cell office:value-type="float" office:value="591581.34" table:style-name="ce20">
            <text:p>591581,3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2" table:number-rows-spanned="1" table:style-name="ce2">
            <text:p>36:34:0304021:183</text:p>
          </table:table-cell>
          <table:covered-table-cell/>
          <table:table-cell office:value-type="float" office:value="1133619.8600000001" table:style-name="ce20">
            <text:p>1133619,8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2" table:number-rows-spanned="1" table:style-name="ce2">
            <text:p>36:34:0304023:608</text:p>
          </table:table-cell>
          <table:covered-table-cell/>
          <table:table-cell office:value-type="float" office:value="9930033.0199999996" table:style-name="ce20">
            <text:p>9930033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2" table:number-rows-spanned="1" table:style-name="ce2">
            <text:p>36:34:0304023:611</text:p>
          </table:table-cell>
          <table:covered-table-cell/>
          <table:table-cell office:value-type="float" office:value="64570598.18" table:style-name="ce20">
            <text:p>64570598,1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2" table:number-rows-spanned="1" table:style-name="ce2">
            <text:p>36:34:0304023:612</text:p>
          </table:table-cell>
          <table:covered-table-cell/>
          <table:table-cell office:value-type="float" office:value="9823422.2400000002" table:style-name="ce20">
            <text:p>9823422,2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2" table:number-rows-spanned="1" table:style-name="ce2">
            <text:p>36:34:0304023:624</text:p>
          </table:table-cell>
          <table:covered-table-cell/>
          <table:table-cell office:value-type="float" office:value="24604245.940000001" table:style-name="ce20">
            <text:p>24604245,9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2" table:number-rows-spanned="1" table:style-name="ce2">
            <text:p>36:34:0304023:625</text:p>
          </table:table-cell>
          <table:covered-table-cell/>
          <table:table-cell office:value-type="float" office:value="24594092.530000001" table:style-name="ce20">
            <text:p>24594092,5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2" table:number-rows-spanned="1" table:style-name="ce2">
            <text:p>36:34:0304023:627</text:p>
          </table:table-cell>
          <table:covered-table-cell/>
          <table:table-cell office:value-type="float" office:value="3211015.28" table:style-name="ce20">
            <text:p>3211015,2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2" table:number-rows-spanned="1" table:style-name="ce2">
            <text:p>36:34:0304023:628</text:p>
          </table:table-cell>
          <table:covered-table-cell/>
          <table:table-cell office:value-type="float" office:value="30325691.34" table:style-name="ce20">
            <text:p>30325691,3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2" table:number-rows-spanned="1" table:style-name="ce2">
            <text:p>36:34:0304024:351</text:p>
          </table:table-cell>
          <table:covered-table-cell/>
          <table:table-cell office:value-type="float" office:value="156018.56" table:style-name="ce20">
            <text:p>156018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2" table:number-rows-spanned="1" table:style-name="ce2">
            <text:p>36:34:0304024:467</text:p>
          </table:table-cell>
          <table:covered-table-cell/>
          <table:table-cell office:value-type="float" office:value="1139381.8500000001" table:style-name="ce20">
            <text:p>1139381,8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2" table:number-rows-spanned="1" table:style-name="ce2">
            <text:p>36:34:0304024:469</text:p>
          </table:table-cell>
          <table:covered-table-cell/>
          <table:table-cell office:value-type="float" office:value="966311.19" table:style-name="ce20">
            <text:p>966311,1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2" table:number-rows-spanned="1" table:style-name="ce2">
            <text:p>36:34:0304024:484</text:p>
          </table:table-cell>
          <table:covered-table-cell/>
          <table:table-cell office:value-type="float" office:value="6521055.2300000004" table:style-name="ce20">
            <text:p>6521055,2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2" table:number-rows-spanned="1" table:style-name="ce2">
            <text:p>36:34:0304024:490</text:p>
          </table:table-cell>
          <table:covered-table-cell/>
          <table:table-cell office:value-type="float" office:value="817240.05" table:style-name="ce20">
            <text:p>817240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2" table:number-rows-spanned="1" table:style-name="ce2">
            <text:p>36:34:0304024:536</text:p>
          </table:table-cell>
          <table:covered-table-cell/>
          <table:table-cell office:value-type="float" office:value="572781.47" table:style-name="ce20">
            <text:p>572781,4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2" table:number-rows-spanned="1" table:style-name="ce2">
            <text:p>36:34:0304024:588</text:p>
          </table:table-cell>
          <table:covered-table-cell/>
          <table:table-cell office:value-type="float" office:value="4586372.49" table:style-name="ce20">
            <text:p>4586372,4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2" table:number-rows-spanned="1" table:style-name="ce2">
            <text:p>36:34:0304024:596</text:p>
          </table:table-cell>
          <table:covered-table-cell/>
          <table:table-cell office:value-type="float" office:value="96954.42" table:style-name="ce20">
            <text:p>96954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2" table:number-rows-spanned="1" table:style-name="ce2">
            <text:p>36:34:0304024:619</text:p>
          </table:table-cell>
          <table:covered-table-cell/>
          <table:table-cell office:value-type="float" office:value="97739.47" table:style-name="ce20">
            <text:p>97739,4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2" table:number-rows-spanned="1" table:style-name="ce2">
            <text:p>36:34:0304025:1080</text:p>
          </table:table-cell>
          <table:covered-table-cell/>
          <table:table-cell office:value-type="float" office:value="110238.43" table:style-name="ce20">
            <text:p>110238,4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2" table:number-rows-spanned="1" table:style-name="ce2">
            <text:p>36:34:0304027:63</text:p>
          </table:table-cell>
          <table:covered-table-cell/>
          <table:table-cell office:value-type="float" office:value="52149061.619999997" table:style-name="ce20">
            <text:p>52149061,6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2" table:number-rows-spanned="1" table:style-name="ce2">
            <text:p>36:34:0304028:1041</text:p>
          </table:table-cell>
          <table:covered-table-cell/>
          <table:table-cell office:value-type="float" office:value="2390795.86" table:style-name="ce20">
            <text:p>2390795,8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2" table:number-rows-spanned="1" table:style-name="ce2">
            <text:p>36:34:0304028:1249</text:p>
          </table:table-cell>
          <table:covered-table-cell/>
          <table:table-cell office:value-type="float" office:value="22859967.52" table:style-name="ce20">
            <text:p>22859967,5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2" table:number-rows-spanned="1" table:style-name="ce2">
            <text:p>36:34:0304028:1616</text:p>
          </table:table-cell>
          <table:covered-table-cell/>
          <table:table-cell office:value-type="float" office:value="8575268.2699999996" table:style-name="ce20">
            <text:p>8575268,2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2" table:number-rows-spanned="1" table:style-name="ce2">
            <text:p>36:34:0304030:442</text:p>
          </table:table-cell>
          <table:covered-table-cell/>
          <table:table-cell office:value-type="float" office:value="582987.93999999994" table:style-name="ce20">
            <text:p>582987,9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2" table:number-rows-spanned="1" table:style-name="ce2">
            <text:p>36:34:0304032:1606</text:p>
          </table:table-cell>
          <table:covered-table-cell/>
          <table:table-cell office:value-type="float" office:value="10402124.529999999" table:style-name="ce20">
            <text:p>10402124,5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2" table:number-rows-spanned="1" table:style-name="ce2">
            <text:p>36:34:0304032:1675</text:p>
          </table:table-cell>
          <table:covered-table-cell/>
          <table:table-cell office:value-type="float" office:value="746780.96" table:style-name="ce20">
            <text:p>746780,9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2" table:number-rows-spanned="1" table:style-name="ce2">
            <text:p>36:34:0304032:1682</text:p>
          </table:table-cell>
          <table:covered-table-cell/>
          <table:table-cell office:value-type="float" office:value="23857228.800000001" table:style-name="ce20">
            <text:p>23857228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2" table:number-rows-spanned="1" table:style-name="ce2">
            <text:p>36:34:0304032:1808</text:p>
          </table:table-cell>
          <table:covered-table-cell/>
          <table:table-cell office:value-type="float" office:value="28877808.640000001" table:style-name="ce20">
            <text:p>28877808,6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2" table:number-rows-spanned="1" table:style-name="ce2">
            <text:p>36:34:0304032:1810</text:p>
          </table:table-cell>
          <table:covered-table-cell/>
          <table:table-cell office:value-type="float" office:value="425578.17" table:style-name="ce20">
            <text:p>425578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2" table:number-rows-spanned="1" table:style-name="ce2">
            <text:p>36:34:0304032:1876</text:p>
          </table:table-cell>
          <table:covered-table-cell/>
          <table:table-cell office:value-type="float" office:value="1053694.27" table:style-name="ce20">
            <text:p>1053694,2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2" table:number-rows-spanned="1" table:style-name="ce2">
            <text:p>36:34:0304032:1948</text:p>
          </table:table-cell>
          <table:covered-table-cell/>
          <table:table-cell office:value-type="float" office:value="417959.3" table:style-name="ce20">
            <text:p>417959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2" table:number-rows-spanned="1" table:style-name="ce2">
            <text:p>36:34:0304032:2793</text:p>
          </table:table-cell>
          <table:covered-table-cell/>
          <table:table-cell office:value-type="float" office:value="35147165.299999997" table:style-name="ce20">
            <text:p>35147165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2" table:number-rows-spanned="1" table:style-name="ce2">
            <text:p>36:34:0305001:3202</text:p>
          </table:table-cell>
          <table:covered-table-cell/>
          <table:table-cell office:value-type="float" office:value="13346079.99" table:style-name="ce20">
            <text:p>13346079,9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2" table:number-rows-spanned="1" table:style-name="ce2">
            <text:p>36:34:0305002:516</text:p>
          </table:table-cell>
          <table:covered-table-cell/>
          <table:table-cell office:value-type="float" office:value="16398765.17" table:style-name="ce20">
            <text:p>16398765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2" table:number-rows-spanned="1" table:style-name="ce2">
            <text:p>36:34:0305002:636</text:p>
          </table:table-cell>
          <table:covered-table-cell/>
          <table:table-cell office:value-type="float" office:value="14161258.83" table:style-name="ce20">
            <text:p>14161258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2" table:number-rows-spanned="1" table:style-name="ce2">
            <text:p>36:34:0305002:638</text:p>
          </table:table-cell>
          <table:covered-table-cell/>
          <table:table-cell office:value-type="float" office:value="1840296.61" table:style-name="ce20">
            <text:p>1840296,6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2" table:number-rows-spanned="1" table:style-name="ce2">
            <text:p>36:34:0305002:640</text:p>
          </table:table-cell>
          <table:covered-table-cell/>
          <table:table-cell office:value-type="float" office:value="6715620.8300000001" table:style-name="ce20">
            <text:p>6715620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2" table:number-rows-spanned="1" table:style-name="ce2">
            <text:p>36:34:0305002:643</text:p>
          </table:table-cell>
          <table:covered-table-cell/>
          <table:table-cell office:value-type="float" office:value="16862925.960000001" table:style-name="ce20">
            <text:p>16862925,9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2" table:number-rows-spanned="1" table:style-name="ce2">
            <text:p>36:34:0305002:653</text:p>
          </table:table-cell>
          <table:covered-table-cell/>
          <table:table-cell office:value-type="float" office:value="1901857" table:style-name="ce20">
            <text:p>1901857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2" table:number-rows-spanned="1" table:style-name="ce2">
            <text:p>36:34:0305002:655</text:p>
          </table:table-cell>
          <table:covered-table-cell/>
          <table:table-cell office:value-type="float" office:value="1952500.19" table:style-name="ce20">
            <text:p>1952500,1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2" table:number-rows-spanned="1" table:style-name="ce2">
            <text:p>36:34:0305002:667</text:p>
          </table:table-cell>
          <table:covered-table-cell/>
          <table:table-cell office:value-type="float" office:value="1985687.16" table:style-name="ce20">
            <text:p>1985687,1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2" table:number-rows-spanned="1" table:style-name="ce2">
            <text:p>36:34:0305002:690</text:p>
          </table:table-cell>
          <table:covered-table-cell/>
          <table:table-cell office:value-type="float" office:value="3894486.58" table:style-name="ce20">
            <text:p>3894486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2" table:number-rows-spanned="1" table:style-name="ce2">
            <text:p>36:34:0305002:712</text:p>
          </table:table-cell>
          <table:covered-table-cell/>
          <table:table-cell office:value-type="float" office:value="800309.58" table:style-name="ce20">
            <text:p>800309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2" table:number-rows-spanned="1" table:style-name="ce2">
            <text:p>36:34:0305003:1103</text:p>
          </table:table-cell>
          <table:covered-table-cell/>
          <table:table-cell office:value-type="float" office:value="1840677.76" table:style-name="ce20">
            <text:p>1840677,7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2" table:number-rows-spanned="1" table:style-name="ce2">
            <text:p>36:34:0305003:324</text:p>
          </table:table-cell>
          <table:covered-table-cell/>
          <table:table-cell office:value-type="float" office:value="799963.39" table:style-name="ce20">
            <text:p>799963,3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2" table:number-rows-spanned="1" table:style-name="ce2">
            <text:p>36:34:0305003:356</text:p>
          </table:table-cell>
          <table:covered-table-cell/>
          <table:table-cell office:value-type="float" office:value="10964302.050000001" table:style-name="ce20">
            <text:p>10964302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2" table:number-rows-spanned="1" table:style-name="ce2">
            <text:p>36:34:0305003:357</text:p>
          </table:table-cell>
          <table:covered-table-cell/>
          <table:table-cell office:value-type="float" office:value="3768545.33" table:style-name="ce20">
            <text:p>3768545,3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2" table:number-rows-spanned="1" table:style-name="ce2">
            <text:p>36:34:0305003:373</text:p>
          </table:table-cell>
          <table:covered-table-cell/>
          <table:table-cell office:value-type="float" office:value="191751.73" table:style-name="ce20">
            <text:p>191751,7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2" table:number-rows-spanned="1" table:style-name="ce2">
            <text:p>36:34:0305003:383</text:p>
          </table:table-cell>
          <table:covered-table-cell/>
          <table:table-cell office:value-type="float" office:value="426102.07" table:style-name="ce20">
            <text:p>426102,0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2" table:number-rows-spanned="1" table:style-name="ce2">
            <text:p>36:34:0305003:408</text:p>
          </table:table-cell>
          <table:covered-table-cell/>
          <table:table-cell office:value-type="float" office:value="1879639.59" table:style-name="ce20">
            <text:p>1879639,5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2" table:number-rows-spanned="1" table:style-name="ce2">
            <text:p>36:34:0305003:410</text:p>
          </table:table-cell>
          <table:covered-table-cell/>
          <table:table-cell office:value-type="float" office:value="15088680.800000001" table:style-name="ce20">
            <text:p>15088680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2" table:number-rows-spanned="1" table:style-name="ce2">
            <text:p>36:34:0305003:414</text:p>
          </table:table-cell>
          <table:covered-table-cell/>
          <table:table-cell office:value-type="float" office:value="2466108.09" table:style-name="ce20">
            <text:p>2466108,0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2" table:number-rows-spanned="1" table:style-name="ce2">
            <text:p>36:34:0305003:449</text:p>
          </table:table-cell>
          <table:covered-table-cell/>
          <table:table-cell office:value-type="float" office:value="1549303.58" table:style-name="ce20">
            <text:p>1549303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2" table:number-rows-spanned="1" table:style-name="ce2">
            <text:p>36:34:0305003:458</text:p>
          </table:table-cell>
          <table:covered-table-cell/>
          <table:table-cell office:value-type="float" office:value="8066872.5099999998" table:style-name="ce20">
            <text:p>8066872,5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2" table:number-rows-spanned="1" table:style-name="ce2">
            <text:p>36:34:0305003:480</text:p>
          </table:table-cell>
          <table:covered-table-cell/>
          <table:table-cell office:value-type="float" office:value="1375754" table:style-name="ce20">
            <text:p>1375754,0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2" table:number-rows-spanned="1" table:style-name="ce2">
            <text:p>36:34:0305003:488</text:p>
          </table:table-cell>
          <table:covered-table-cell/>
          <table:table-cell office:value-type="float" office:value="25170327.829999998" table:style-name="ce20">
            <text:p>25170327,8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2" table:number-rows-spanned="1" table:style-name="ce2">
            <text:p>36:34:0305003:514</text:p>
          </table:table-cell>
          <table:covered-table-cell/>
          <table:table-cell office:value-type="float" office:value="22007935.559999999" table:style-name="ce20">
            <text:p>22007935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2" table:number-rows-spanned="1" table:style-name="ce2">
            <text:p>36:34:0305003:549</text:p>
          </table:table-cell>
          <table:covered-table-cell/>
          <table:table-cell office:value-type="float" office:value="1181607.58" table:style-name="ce20">
            <text:p>1181607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2" table:number-rows-spanned="1" table:style-name="ce2">
            <text:p>36:34:0305007:1886</text:p>
          </table:table-cell>
          <table:covered-table-cell/>
          <table:table-cell office:value-type="float" office:value="440701.95" table:style-name="ce20">
            <text:p>440701,9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2" table:number-rows-spanned="1" table:style-name="ce2">
            <text:p>36:34:0305008:49</text:p>
          </table:table-cell>
          <table:covered-table-cell/>
          <table:table-cell office:value-type="float" office:value="8558767.9399999995" table:style-name="ce20">
            <text:p>8558767,9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2" table:number-rows-spanned="1" table:style-name="ce2">
            <text:p>36:34:0305009:3044</text:p>
          </table:table-cell>
          <table:covered-table-cell/>
          <table:table-cell office:value-type="float" office:value="1491622.61" table:style-name="ce20">
            <text:p>1491622,6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2" table:number-rows-spanned="1" table:style-name="ce2">
            <text:p>36:34:0305009:3236</text:p>
          </table:table-cell>
          <table:covered-table-cell/>
          <table:table-cell office:value-type="float" office:value="1899735.15" table:style-name="ce20">
            <text:p>1899735,1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2" table:number-rows-spanned="1" table:style-name="ce2">
            <text:p>36:34:0305010:2832</text:p>
          </table:table-cell>
          <table:covered-table-cell/>
          <table:table-cell office:value-type="float" office:value="661813.07999999996" table:style-name="ce20">
            <text:p>661813,0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2" table:number-rows-spanned="1" table:style-name="ce2">
            <text:p>36:34:0306086:19316</text:p>
          </table:table-cell>
          <table:covered-table-cell/>
          <table:table-cell office:value-type="float" office:value="120125.08" table:style-name="ce20">
            <text:p>120125,0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2" table:number-rows-spanned="1" table:style-name="ce2">
            <text:p>36:34:0306086:19317</text:p>
          </table:table-cell>
          <table:covered-table-cell/>
          <table:table-cell office:value-type="float" office:value="214761.67" table:style-name="ce20">
            <text:p>214761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2" table:number-rows-spanned="1" table:style-name="ce2">
            <text:p>36:34:0306086:19318</text:p>
          </table:table-cell>
          <table:covered-table-cell/>
          <table:table-cell office:value-type="float" office:value="289128.99" table:style-name="ce20">
            <text:p>289128,9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2" table:number-rows-spanned="1" table:style-name="ce2">
            <text:p>36:34:0306086:19319</text:p>
          </table:table-cell>
          <table:covered-table-cell/>
          <table:table-cell office:value-type="float" office:value="277594.17" table:style-name="ce20">
            <text:p>277594,1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2" table:number-rows-spanned="1" table:style-name="ce2">
            <text:p>36:34:0306086:19320</text:p>
          </table:table-cell>
          <table:covered-table-cell/>
          <table:table-cell office:value-type="float" office:value="203386.11" table:style-name="ce20">
            <text:p>203386,1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2" table:number-rows-spanned="1" table:style-name="ce2">
            <text:p>36:34:0306086:6501</text:p>
          </table:table-cell>
          <table:covered-table-cell/>
          <table:table-cell office:value-type="float" office:value="2801290.32" table:style-name="ce20">
            <text:p>2801290,3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2" table:number-rows-spanned="1" table:style-name="ce2">
            <text:p>36:34:0306086:6817</text:p>
          </table:table-cell>
          <table:covered-table-cell/>
          <table:table-cell office:value-type="float" office:value="1737558.68" table:style-name="ce20">
            <text:p>1737558,6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2" table:number-rows-spanned="1" table:style-name="ce2">
            <text:p>36:34:0306086:6818</text:p>
          </table:table-cell>
          <table:covered-table-cell/>
          <table:table-cell office:value-type="float" office:value="1119598.48" table:style-name="ce20">
            <text:p>1119598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2" table:number-rows-spanned="1" table:style-name="ce2">
            <text:p>36:34:0306086:7224</text:p>
          </table:table-cell>
          <table:covered-table-cell/>
          <table:table-cell office:value-type="float" office:value="1925094.24" table:style-name="ce20">
            <text:p>1925094,2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2" table:number-rows-spanned="1" table:style-name="ce2">
            <text:p>36:34:0306086:7398</text:p>
          </table:table-cell>
          <table:covered-table-cell/>
          <table:table-cell office:value-type="float" office:value="1925094.24" table:style-name="ce20">
            <text:p>1925094,2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2" table:number-rows-spanned="1" table:style-name="ce2">
            <text:p>36:34:0306086:7877</text:p>
          </table:table-cell>
          <table:covered-table-cell/>
          <table:table-cell office:value-type="float" office:value="472557.8" table:style-name="ce20">
            <text:p>472557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2" table:number-rows-spanned="1" table:style-name="ce2">
            <text:p>36:34:0306086:7885</text:p>
          </table:table-cell>
          <table:covered-table-cell/>
          <table:table-cell office:value-type="float" office:value="31181544.68" table:style-name="ce20">
            <text:p>31181544,6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2" table:number-rows-spanned="1" table:style-name="ce2">
            <text:p>36:34:0306086:7886</text:p>
          </table:table-cell>
          <table:covered-table-cell/>
          <table:table-cell office:value-type="float" office:value="1157403.1000000001" table:style-name="ce20">
            <text:p>1157403,1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2" table:number-rows-spanned="1" table:style-name="ce2">
            <text:p>36:34:0306086:8587</text:p>
          </table:table-cell>
          <table:covered-table-cell/>
          <table:table-cell office:value-type="float" office:value="290621.49" table:style-name="ce20">
            <text:p>290621,4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2" table:number-rows-spanned="1" table:style-name="ce2">
            <text:p>36:34:0307001:456</text:p>
          </table:table-cell>
          <table:covered-table-cell/>
          <table:table-cell office:value-type="float" office:value="47340.95" table:style-name="ce20">
            <text:p>47340,9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2" table:number-rows-spanned="1" table:style-name="ce2">
            <text:p>36:34:0307009:1348</text:p>
          </table:table-cell>
          <table:covered-table-cell/>
          <table:table-cell office:value-type="float" office:value="201367.38" table:style-name="ce20">
            <text:p>201367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2" table:number-rows-spanned="1" table:style-name="ce2">
            <text:p>36:34:0317003:290</text:p>
          </table:table-cell>
          <table:covered-table-cell/>
          <table:table-cell office:value-type="float" office:value="1146471.78" table:style-name="ce20">
            <text:p>1146471,7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2" table:number-rows-spanned="1" table:style-name="ce2">
            <text:p>36:34:0329007:179</text:p>
          </table:table-cell>
          <table:covered-table-cell/>
          <table:table-cell office:value-type="float" office:value="210713.58" table:style-name="ce20">
            <text:p>210713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2" table:number-rows-spanned="1" table:style-name="ce2">
            <text:p>36:34:0333034:180</text:p>
          </table:table-cell>
          <table:covered-table-cell/>
          <table:table-cell office:value-type="float" office:value="138046.29" table:style-name="ce20">
            <text:p>138046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2" table:number-rows-spanned="1" table:style-name="ce2">
            <text:p>36:34:0401002:1422</text:p>
          </table:table-cell>
          <table:covered-table-cell/>
          <table:table-cell office:value-type="float" office:value="7156.55" table:style-name="ce20">
            <text:p>7156,5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2" table:number-rows-spanned="1" table:style-name="ce2">
            <text:p>36:34:0401002:1427</text:p>
          </table:table-cell>
          <table:covered-table-cell/>
          <table:table-cell office:value-type="float" office:value="6881.3" table:style-name="ce20">
            <text:p>6881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2" table:number-rows-spanned="1" table:style-name="ce2">
            <text:p>36:34:0401002:1428</text:p>
          </table:table-cell>
          <table:covered-table-cell/>
          <table:table-cell office:value-type="float" office:value="6606.05" table:style-name="ce20">
            <text:p>6606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2" table:number-rows-spanned="1" table:style-name="ce2">
            <text:p>36:34:0401002:1430</text:p>
          </table:table-cell>
          <table:covered-table-cell/>
          <table:table-cell office:value-type="float" office:value="7431.8" table:style-name="ce20">
            <text:p>7431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2" table:number-rows-spanned="1" table:style-name="ce2">
            <text:p>36:34:0401002:1630</text:p>
          </table:table-cell>
          <table:covered-table-cell/>
          <table:table-cell office:value-type="float" office:value="6606.05" table:style-name="ce20">
            <text:p>6606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2" table:number-rows-spanned="1" table:style-name="ce2">
            <text:p>36:34:0401002:1632</text:p>
          </table:table-cell>
          <table:covered-table-cell/>
          <table:table-cell office:value-type="float" office:value="7156.55" table:style-name="ce20">
            <text:p>7156,5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2" table:number-rows-spanned="1" table:style-name="ce2">
            <text:p>36:34:0401002:1633</text:p>
          </table:table-cell>
          <table:covered-table-cell/>
          <table:table-cell office:value-type="float" office:value="7018.93" table:style-name="ce20">
            <text:p>7018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2" table:number-rows-spanned="1" table:style-name="ce2">
            <text:p>36:34:0401002:1636</text:p>
          </table:table-cell>
          <table:covered-table-cell/>
          <table:table-cell office:value-type="float" office:value="6330.8" table:style-name="ce20">
            <text:p>6330,8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2" table:number-rows-spanned="1" table:style-name="ce2">
            <text:p>36:34:0401002:1917</text:p>
          </table:table-cell>
          <table:covered-table-cell/>
          <table:table-cell office:value-type="float" office:value="7018.93" table:style-name="ce20">
            <text:p>7018,9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2" table:number-rows-spanned="1" table:style-name="ce2">
            <text:p>36:34:0401003:686</text:p>
          </table:table-cell>
          <table:covered-table-cell/>
          <table:table-cell office:value-type="float" office:value="3125150.01" table:style-name="ce20">
            <text:p>3125150,0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2" table:number-rows-spanned="1" table:style-name="ce2">
            <text:p>36:34:0401003:764</text:p>
          </table:table-cell>
          <table:covered-table-cell/>
          <table:table-cell office:value-type="float" office:value="587154.81000000006" table:style-name="ce20">
            <text:p>587154,8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2" table:number-rows-spanned="1" table:style-name="ce2">
            <text:p>36:34:0401003:765</text:p>
          </table:table-cell>
          <table:covered-table-cell/>
          <table:table-cell office:value-type="float" office:value="330257.65999999997" table:style-name="ce20">
            <text:p>330257,6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2" table:number-rows-spanned="1" table:style-name="ce2">
            <text:p>36:34:0401004:182</text:p>
          </table:table-cell>
          <table:covered-table-cell/>
          <table:table-cell office:value-type="float" office:value="975539.91" table:style-name="ce20">
            <text:p>975539,9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2" table:number-rows-spanned="1" table:style-name="ce2">
            <text:p>36:34:0401004:183</text:p>
          </table:table-cell>
          <table:covered-table-cell/>
          <table:table-cell office:value-type="float" office:value="1133248.44" table:style-name="ce20">
            <text:p>1133248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2" table:number-rows-spanned="1" table:style-name="ce2">
            <text:p>36:34:0401004:185</text:p>
          </table:table-cell>
          <table:covered-table-cell/>
          <table:table-cell office:value-type="float" office:value="1545543.59" table:style-name="ce20">
            <text:p>1545543,5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2" table:number-rows-spanned="1" table:style-name="ce2">
            <text:p>36:34:0401004:186</text:p>
          </table:table-cell>
          <table:covered-table-cell/>
          <table:table-cell office:value-type="float" office:value="1561314.45" table:style-name="ce20">
            <text:p>1561314,4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2" table:number-rows-spanned="1" table:style-name="ce2">
            <text:p>36:34:0401004:207</text:p>
          </table:table-cell>
          <table:covered-table-cell/>
          <table:table-cell office:value-type="float" office:value="299975.31" table:style-name="ce20">
            <text:p>299975,3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2" table:number-rows-spanned="1" table:style-name="ce2">
            <text:p>36:34:0401005:443</text:p>
          </table:table-cell>
          <table:covered-table-cell/>
          <table:table-cell office:value-type="float" office:value="4825195.6399999997" table:style-name="ce20">
            <text:p>4825195,6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2" table:number-rows-spanned="1" table:style-name="ce2">
            <text:p>36:34:0401005:498</text:p>
          </table:table-cell>
          <table:covered-table-cell/>
          <table:table-cell office:value-type="float" office:value="192511.02" table:style-name="ce20">
            <text:p>192511,0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2" table:number-rows-spanned="1" table:style-name="ce2">
            <text:p>36:34:0401005:554</text:p>
          </table:table-cell>
          <table:covered-table-cell/>
          <table:table-cell office:value-type="float" office:value="8073042.9000000004" table:style-name="ce20">
            <text:p>8073042,9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2" table:number-rows-spanned="1" table:style-name="ce2">
            <text:p>36:34:0401007:12889</text:p>
          </table:table-cell>
          <table:covered-table-cell/>
          <table:table-cell office:value-type="float" office:value="164143.44" table:style-name="ce20">
            <text:p>164143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2" table:number-rows-spanned="1" table:style-name="ce2">
            <text:p>36:34:0401007:2180</text:p>
          </table:table-cell>
          <table:covered-table-cell/>
          <table:table-cell office:value-type="float" office:value="4497789.6100000003" table:style-name="ce20">
            <text:p>4497789,6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2" table:number-rows-spanned="1" table:style-name="ce2">
            <text:p>36:34:0401007:2325</text:p>
          </table:table-cell>
          <table:covered-table-cell/>
          <table:table-cell office:value-type="float" office:value="6156138.6100000003" table:style-name="ce20">
            <text:p>6156138,6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2" table:number-rows-spanned="1" table:style-name="ce2">
            <text:p>36:34:0401007:2326</text:p>
          </table:table-cell>
          <table:covered-table-cell/>
          <table:table-cell office:value-type="float" office:value="1320894.27" table:style-name="ce20">
            <text:p>1320894,2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2" table:number-rows-spanned="1" table:style-name="ce2">
            <text:p>36:34:0401007:2336</text:p>
          </table:table-cell>
          <table:covered-table-cell/>
          <table:table-cell office:value-type="float" office:value="1385113.75" table:style-name="ce20">
            <text:p>1385113,7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2" table:number-rows-spanned="1" table:style-name="ce2">
            <text:p>36:34:0401007:2602</text:p>
          </table:table-cell>
          <table:covered-table-cell/>
          <table:table-cell office:value-type="float" office:value="2499575.4700000002" table:style-name="ce20">
            <text:p>2499575,4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2" table:number-rows-spanned="1" table:style-name="ce2">
            <text:p>36:34:0401007:2603</text:p>
          </table:table-cell>
          <table:covered-table-cell/>
          <table:table-cell office:value-type="float" office:value="549569.15" table:style-name="ce20">
            <text:p>549569,1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2" table:number-rows-spanned="1" table:style-name="ce2">
            <text:p>36:34:0401007:2604</text:p>
          </table:table-cell>
          <table:covered-table-cell/>
          <table:table-cell office:value-type="float" office:value="12341201.92" table:style-name="ce20">
            <text:p>12341201,9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2" table:number-rows-spanned="1" table:style-name="ce2">
            <text:p>36:34:0401007:3418</text:p>
          </table:table-cell>
          <table:covered-table-cell/>
          <table:table-cell office:value-type="float" office:value="20228001.27" table:style-name="ce20">
            <text:p>20228001,2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2" table:number-rows-spanned="1" table:style-name="ce2">
            <text:p>36:34:0401007:3466</text:p>
          </table:table-cell>
          <table:covered-table-cell/>
          <table:table-cell office:value-type="float" office:value="3678256.67" table:style-name="ce20">
            <text:p>3678256,6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2" table:number-rows-spanned="1" table:style-name="ce2">
            <text:p>36:34:0401007:3468</text:p>
          </table:table-cell>
          <table:covered-table-cell/>
          <table:table-cell office:value-type="float" office:value="1617372.36" table:style-name="ce20">
            <text:p>1617372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2" table:number-rows-spanned="1" table:style-name="ce2">
            <text:p>36:34:0401014:2069</text:p>
          </table:table-cell>
          <table:covered-table-cell/>
          <table:table-cell office:value-type="float" office:value="1825824.5" table:style-name="ce20">
            <text:p>1825824,5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2" table:number-rows-spanned="1" table:style-name="ce2">
            <text:p>36:34:0401014:2070</text:p>
          </table:table-cell>
          <table:covered-table-cell/>
          <table:table-cell office:value-type="float" office:value="4205578.5999999996" table:style-name="ce20">
            <text:p>4205578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2" table:number-rows-spanned="1" table:style-name="ce2">
            <text:p>36:34:0401016:1175</text:p>
          </table:table-cell>
          <table:covered-table-cell/>
          <table:table-cell office:value-type="float" office:value="2829820.95" table:style-name="ce20">
            <text:p>2829820,9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2" table:number-rows-spanned="1" table:style-name="ce2">
            <text:p>36:34:0401016:1256</text:p>
          </table:table-cell>
          <table:covered-table-cell/>
          <table:table-cell office:value-type="float" office:value="968209.13" table:style-name="ce20">
            <text:p>968209,1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2" table:number-rows-spanned="1" table:style-name="ce2">
            <text:p>36:34:0401016:1262</text:p>
          </table:table-cell>
          <table:covered-table-cell/>
          <table:table-cell office:value-type="float" office:value="298537.98" table:style-name="ce20">
            <text:p>298537,9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2" table:number-rows-spanned="1" table:style-name="ce2">
            <text:p>36:34:0401016:1263</text:p>
          </table:table-cell>
          <table:covered-table-cell/>
          <table:table-cell office:value-type="float" office:value="1871693.22" table:style-name="ce20">
            <text:p>1871693,2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2" table:number-rows-spanned="1" table:style-name="ce2">
            <text:p>36:34:0401016:1265</text:p>
          </table:table-cell>
          <table:covered-table-cell/>
          <table:table-cell office:value-type="float" office:value="961502.22" table:style-name="ce20">
            <text:p>961502,2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2" table:number-rows-spanned="1" table:style-name="ce2">
            <text:p>36:34:0401016:1278</text:p>
          </table:table-cell>
          <table:covered-table-cell/>
          <table:table-cell office:value-type="float" office:value="233063.42" table:style-name="ce20">
            <text:p>233063,4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2" table:number-rows-spanned="1" table:style-name="ce2">
            <text:p>36:34:0401016:1279</text:p>
          </table:table-cell>
          <table:covered-table-cell/>
          <table:table-cell office:value-type="float" office:value="1368525.31" table:style-name="ce20">
            <text:p>1368525,3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2" table:number-rows-spanned="1" table:style-name="ce2">
            <text:p>36:34:0401016:1338</text:p>
          </table:table-cell>
          <table:covered-table-cell/>
          <table:table-cell office:value-type="float" office:value="168537.60000000001" table:style-name="ce20">
            <text:p>168537,6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2" table:number-rows-spanned="1" table:style-name="ce2">
            <text:p>36:34:0401016:1391</text:p>
          </table:table-cell>
          <table:covered-table-cell/>
          <table:table-cell office:value-type="float" office:value="829282.88" table:style-name="ce20">
            <text:p>829282,8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2" table:number-rows-spanned="1" table:style-name="ce2">
            <text:p>36:34:0401016:1501</text:p>
          </table:table-cell>
          <table:covered-table-cell/>
          <table:table-cell office:value-type="float" office:value="1318931.48" table:style-name="ce20">
            <text:p>1318931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2" table:number-rows-spanned="1" table:style-name="ce2">
            <text:p>36:34:0401016:1898</text:p>
          </table:table-cell>
          <table:covered-table-cell/>
          <table:table-cell office:value-type="float" office:value="1836708.3" table:style-name="ce20">
            <text:p>1836708,3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2" table:number-rows-spanned="1" table:style-name="ce2">
            <text:p>36:34:0401016:4874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2" table:number-rows-spanned="1" table:style-name="ce2">
            <text:p>36:34:0401016:4875</text:p>
          </table:table-cell>
          <table:covered-table-cell/>
          <table:table-cell office:value-type="float" office:value="791756.26" table:style-name="ce20">
            <text:p>791756,2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2" table:number-rows-spanned="1" table:style-name="ce2">
            <text:p>36:34:0401016:4876</text:p>
          </table:table-cell>
          <table:covered-table-cell/>
          <table:table-cell office:value-type="float" office:value="797470.88" table:style-name="ce20">
            <text:p>797470,8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2" table:number-rows-spanned="1" table:style-name="ce2">
            <text:p>36:34:0402006:921</text:p>
          </table:table-cell>
          <table:covered-table-cell/>
          <table:table-cell office:value-type="float" office:value="1661552.32" table:style-name="ce20">
            <text:p>1661552,3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2" table:number-rows-spanned="1" table:style-name="ce2">
            <text:p>36:34:0403015:280</text:p>
          </table:table-cell>
          <table:covered-table-cell/>
          <table:table-cell office:value-type="float" office:value="10907114.130000001" table:style-name="ce20">
            <text:p>10907114,1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2" table:number-rows-spanned="1" table:style-name="ce2">
            <text:p>36:34:0405037:280</text:p>
          </table:table-cell>
          <table:covered-table-cell/>
          <table:table-cell office:value-type="float" office:value="2831757.52" table:style-name="ce20">
            <text:p>2831757,5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2" table:number-rows-spanned="1" table:style-name="ce2">
            <text:p>36:34:0405037:284</text:p>
          </table:table-cell>
          <table:covered-table-cell/>
          <table:table-cell office:value-type="float" office:value="5038570.38" table:style-name="ce20">
            <text:p>5038570,3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2" table:number-rows-spanned="1" table:style-name="ce2">
            <text:p>36:34:0502015:238</text:p>
          </table:table-cell>
          <table:covered-table-cell/>
          <table:table-cell office:value-type="float" office:value="3303399.48" table:style-name="ce20">
            <text:p>3303399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2" table:number-rows-spanned="1" table:style-name="ce2">
            <text:p>36:34:0505053:2640</text:p>
          </table:table-cell>
          <table:covered-table-cell/>
          <table:table-cell office:value-type="float" office:value="1958631.07" table:style-name="ce20">
            <text:p>1958631,0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2" table:number-rows-spanned="1" table:style-name="ce2">
            <text:p>36:34:0520003:108</text:p>
          </table:table-cell>
          <table:covered-table-cell/>
          <table:table-cell office:value-type="float" office:value="1645648.58" table:style-name="ce20">
            <text:p>1645648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2" table:number-rows-spanned="1" table:style-name="ce2">
            <text:p>36:34:0528002:261</text:p>
          </table:table-cell>
          <table:covered-table-cell/>
          <table:table-cell office:value-type="float" office:value="810454.58" table:style-name="ce20">
            <text:p>810454,5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2" table:number-rows-spanned="1" table:style-name="ce2">
            <text:p>36:34:0602001:15040</text:p>
          </table:table-cell>
          <table:covered-table-cell/>
          <table:table-cell office:value-type="float" office:value="2098042.4" table:style-name="ce20">
            <text:p>2098042,4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2" table:number-rows-spanned="1" table:style-name="ce2">
            <text:p>36:34:0602001:15301</text:p>
          </table:table-cell>
          <table:covered-table-cell/>
          <table:table-cell office:value-type="float" office:value="3926826.29" table:style-name="ce20">
            <text:p>3926826,2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2" table:number-rows-spanned="1" table:style-name="ce2">
            <text:p>36:34:0603025:9895</text:p>
          </table:table-cell>
          <table:covered-table-cell/>
          <table:table-cell office:value-type="float" office:value="507778.51" table:style-name="ce20">
            <text:p>507778,51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2" table:number-rows-spanned="1" table:style-name="ce2">
            <text:p>36:34:0605001:239</text:p>
          </table:table-cell>
          <table:covered-table-cell/>
          <table:table-cell office:value-type="float" office:value="1515332.18" table:style-name="ce20">
            <text:p>1515332,1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4.12.2022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2" table:number-rows-spanned="1" table:style-name="ce2">
            <text:p>36:34:0606001:3046</text:p>
          </table:table-cell>
          <table:covered-table-cell/>
          <table:table-cell office:value-type="float" office:value="134158.56" table:style-name="ce20">
            <text:p>134158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2" table:number-rows-spanned="1" table:style-name="ce2">
            <text:p>36:34:0606001:3328</text:p>
          </table:table-cell>
          <table:covered-table-cell/>
          <table:table-cell office:value-type="float" office:value="59454.43" table:style-name="ce20">
            <text:p>59454,4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2" table:number-rows-spanned="1" table:style-name="ce2">
            <text:p>36:34:0606001:3852</text:p>
          </table:table-cell>
          <table:covered-table-cell/>
          <table:table-cell office:value-type="float" office:value="265963.46999999997" table:style-name="ce20">
            <text:p>265963,4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2" table:number-rows-spanned="1" table:style-name="ce2">
            <text:p>36:34:0606001:3855</text:p>
          </table:table-cell>
          <table:covered-table-cell/>
          <table:table-cell office:value-type="float" office:value="2982085.95" table:style-name="ce20">
            <text:p>2982085,9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2" table:number-rows-spanned="1" table:style-name="ce2">
            <text:p>36:34:0606001:4190</text:p>
          </table:table-cell>
          <table:covered-table-cell/>
          <table:table-cell office:value-type="float" office:value="442487.89" table:style-name="ce20">
            <text:p>442487,89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2" table:number-rows-spanned="1" table:style-name="ce2">
            <text:p>36:34:0606001:4501</text:p>
          </table:table-cell>
          <table:covered-table-cell/>
          <table:table-cell office:value-type="float" office:value="466024.48" table:style-name="ce20">
            <text:p>466024,48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2" table:number-rows-spanned="1" table:style-name="ce2">
            <text:p>36:34:0606001:4550</text:p>
          </table:table-cell>
          <table:covered-table-cell/>
          <table:table-cell office:value-type="float" office:value="273024.44" table:style-name="ce20">
            <text:p>273024,4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2" table:number-rows-spanned="1" table:style-name="ce2">
            <text:p>36:34:0606001:4785</text:p>
          </table:table-cell>
          <table:covered-table-cell/>
          <table:table-cell office:value-type="float" office:value="393061.05" table:style-name="ce20">
            <text:p>393061,0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2" table:number-rows-spanned="1" table:style-name="ce2">
            <text:p>36:34:0606001:5493</text:p>
          </table:table-cell>
          <table:covered-table-cell/>
          <table:table-cell office:value-type="float" office:value="444841.55" table:style-name="ce20">
            <text:p>444841,5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2" table:number-rows-spanned="1" table:style-name="ce2">
            <text:p>36:34:0606018:1410</text:p>
          </table:table-cell>
          <table:covered-table-cell/>
          <table:table-cell office:value-type="float" office:value="304014.07" table:style-name="ce20">
            <text:p>304014,07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2" table:number-rows-spanned="1" table:style-name="ce2">
            <text:p>36:34:0606019:426</text:p>
          </table:table-cell>
          <table:covered-table-cell/>
          <table:table-cell office:value-type="float" office:value="548633.36" table:style-name="ce20">
            <text:p>548633,3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2" table:number-rows-spanned="1" table:style-name="ce2">
            <text:p>36:34:0606019:427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2" table:number-rows-spanned="1" table:style-name="ce2">
            <text:p>36:34:0606019:429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2" table:number-rows-spanned="1" table:style-name="ce2">
            <text:p>36:34:0606019:430</text:p>
          </table:table-cell>
          <table:covered-table-cell/>
          <table:table-cell office:value-type="float" office:value="550753.56000000006" table:style-name="ce20">
            <text:p>550753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2" table:number-rows-spanned="1" table:style-name="ce2">
            <text:p>36:34:0606019:432</text:p>
          </table:table-cell>
          <table:covered-table-cell/>
          <table:table-cell office:value-type="float" office:value="687545.22" table:style-name="ce20">
            <text:p>687545,22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2" table:number-rows-spanned="1" table:style-name="ce2">
            <text:p>36:34:0606019:433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2" table:number-rows-spanned="1" table:style-name="ce2">
            <text:p>36:34:0606019:435</text:p>
          </table:table-cell>
          <table:covered-table-cell/>
          <table:table-cell office:value-type="float" office:value="681959.04" table:style-name="ce20">
            <text:p>681959,0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2" table:number-rows-spanned="1" table:style-name="ce2">
            <text:p>36:34:0606019:436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2" table:number-rows-spanned="1" table:style-name="ce2">
            <text:p>36:34:0606019:438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2" table:number-rows-spanned="1" table:style-name="ce2">
            <text:p>36:34:0606019:439</text:p>
          </table:table-cell>
          <table:covered-table-cell/>
          <table:table-cell office:value-type="float" office:value="595778.32999999996" table:style-name="ce20">
            <text:p>595778,3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2" table:number-rows-spanned="1" table:style-name="ce2">
            <text:p>36:34:0606019:441</text:p>
          </table:table-cell>
          <table:covered-table-cell/>
          <table:table-cell office:value-type="float" office:value="550753.56000000006" table:style-name="ce20">
            <text:p>550753,56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2" table:number-rows-spanned="1" table:style-name="ce2">
            <text:p>36:34:0606019:442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2" table:number-rows-spanned="1" table:style-name="ce2">
            <text:p>36:34:0606019:444</text:p>
          </table:table-cell>
          <table:covered-table-cell/>
          <table:table-cell office:value-type="float" office:value="563183.54" table:style-name="ce20">
            <text:p>563183,5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2" table:number-rows-spanned="1" table:style-name="ce2">
            <text:p>36:34:0606019:446</text:p>
          </table:table-cell>
          <table:covered-table-cell/>
          <table:table-cell office:value-type="float" office:value="672502.34" table:style-name="ce20">
            <text:p>672502,3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2" table:number-rows-spanned="1" table:style-name="ce2">
            <text:p>36:34:0606019:449</text:p>
          </table:table-cell>
          <table:covered-table-cell/>
          <table:table-cell office:value-type="float" office:value="563183.54" table:style-name="ce20">
            <text:p>563183,54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2" table:number-rows-spanned="1" table:style-name="ce2">
            <text:p>36:34:0606019:450</text:p>
          </table:table-cell>
          <table:covered-table-cell/>
          <table:table-cell office:value-type="float" office:value="578996.19999999995" table:style-name="ce20">
            <text:p>578996,2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2" table:number-rows-spanned="1" table:style-name="ce2">
            <text:p>36:34:0606019:452</text:p>
          </table:table-cell>
          <table:covered-table-cell/>
          <table:table-cell office:value-type="float" office:value="561146.25" table:style-name="ce20">
            <text:p>561146,25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2" table:number-rows-spanned="1" table:style-name="ce2">
            <text:p>36:34:0606019:453</text:p>
          </table:table-cell>
          <table:covered-table-cell/>
          <table:table-cell office:value-type="float" office:value="630997.9" table:style-name="ce20">
            <text:p>630997,90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13.12.2022</text:p>
          </table:table-cell>
          <table:table-cell table:number-columns-repeated="16377"/>
        </table:table-row>
        <table:table-row table:style-name="ro1">
          <table:table-cell office:value-type="float" office:value="557" table:style-name="ce21">
            <text:p>557</text:p>
          </table:table-cell>
          <table:table-cell office:value-type="string" table:number-columns-spanned="2" table:number-rows-spanned="1" table:style-name="ce2">
            <text:p>36:34:0607024:579</text:p>
          </table:table-cell>
          <table:covered-table-cell/>
          <table:table-cell office:value-type="float" office:value="1021334.53" table:style-name="ce22">
            <text:p>1021334,53</text:p>
          </table:table-cell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7">
            <text:p>13.12.2022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0:0000000:3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0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10235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2:0100046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2:04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3:0100038:1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3:0100038:1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3:0100038:1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3:0100038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3:0100038:1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3:0100038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3:0100038:2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3:010003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3:0100038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3:010003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3:0100038:2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3:0100038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3:0100038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3:0100038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3:0100038:2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3:0100052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3:0100052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3:0100052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3:010005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3:010005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3:010005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3:010005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4:010101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4:0101016:2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4:010104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4:0102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4:0102012:5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4:0102039: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4:0102043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4:0102046:37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4:0103030: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4:0103030:5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4:010303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4:0103056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4:010306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4:0200009:5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4:03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5:01002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5:01002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5:01002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6:0100010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6:0900011: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6:0900011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6:0900011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6:090001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6:0900011:5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6:09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6:09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7:0100004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7:0100008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7:0100008:8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7:0100012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7:0100012:3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7:0100018:3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7:010001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7:0100026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7:0100032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7:0700003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7:2700001:2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7:2700001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7:2700001: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7:270000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7:6100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7:6100005: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7:6100006:1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10:0000000:10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10:0000000:1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10:0100052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10:0100052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10:0100053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10:0100053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10:010005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10:010005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10:010005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10:0100054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10:010005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10:010005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10:0100055: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10:0100056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10:010005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10:010005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10:010005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10:0100057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10:0100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10:010005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10:010005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10:0100058:1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10:0100058:1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10:0100058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10:0100058:1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10:0100058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10:0100058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10:0100058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10:010006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10:010014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10:010015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10:100002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10:110000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10:11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10:1500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10:2800010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13:2100004:4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14:0000000:13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14:0000000:54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14:0000000:55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14:011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14:022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14:0700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14:0720004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14:0740006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14:079002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14:08105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15:100001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15:2700004: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16:0000000:17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16:0000000:19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16:0000000:1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16:130100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16:55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16:5501001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16:5501001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16:5501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16:5503001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17:01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17:0100028:3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17:1800021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17:3000006:2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17:360000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17:6900002:4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18:5500015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18:5500015:2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18:5500018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19:0000000:1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19:0103039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19:0103046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19:0103047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19:0103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19:0103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19:0103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19:0103050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19:0103054:1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19:010305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19:0103056:1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19:0103056:1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19:010305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19:0103056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19:010305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19:010305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9:010305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9:010305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9:0103058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9:010306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9:0103061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9:010306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9:010306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9:0103064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9:0103066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9:010306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9:0103070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9:010307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9:0103072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9:010307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9:0103077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9:010307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9:010307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9:010307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9:0103078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9:0104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9:0104010:1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9:010401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9:0104012:2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9:0104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9:010402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9:0104024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9:0104024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9:0104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9:0104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9:0104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9:0104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9:010402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9:0104026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9:0104026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9:0104026:1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9:0104026:1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9:010402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9:0104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9:0104027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9:010402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9:010402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9:010402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9:0104030: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9:010403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9:0104033:1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9:0104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9:0104033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9:010403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9:0104055:1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9:010405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9:0104055:4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9:010405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9:010405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9:010405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9:010405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9:0104058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9:0104058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9:0104059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9:810000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20:010003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20:010004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20:0100044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20:040001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20:1200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20:120003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20:1200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20:1200039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20:1200039:1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20:1200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20:120003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20:120003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20:2200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20:2200009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20:2200009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20:2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20:2200009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20:22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20:22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20:2200009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20:22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20:22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20:22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20:22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20:2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20:2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20:2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20:22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20:2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20:2200010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20:2200010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20:2200010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20:2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20:2200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20:220001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20:22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20:2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20:22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20:27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20:3300015:1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20:4600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21:0100006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21:01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21:1400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21:6700005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21:670000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21:6700005:1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21:67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21:6700005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21:67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21:670000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21:67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21:67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22:05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22:07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22:1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23:010302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23:010303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24:0100026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24:12000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25:6600006:3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25:6914000:5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25:6945026:6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26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26:0000000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26:010003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26:010003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26:010003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26:0100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26:0100032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26:0100033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26:01000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26:0100034:2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26:0100034:2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26:0100034:2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26:0100034:2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26:010003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26:020000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26:0200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26:0200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26:0200001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26:0200006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26:0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26:02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26:02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26:02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26:02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26:0200006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26:0200007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26:02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26:02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26:02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26:02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26:02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26:0200007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26:0200007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26:02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26:02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26:02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26:02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26:02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26:02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26:0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26:02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26:0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26:02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26:02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26:02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26:02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26:02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26:02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26:02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26:0200009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26:02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26:02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26:02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26:02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26:02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26:02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26:02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26:02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26:02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26:02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26:02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26:02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26:02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26:0200010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26:02000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26:0200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26:0200010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26:0200011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26:0200011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26:02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26:020001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26:0200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26:0200011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26:0200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26:0200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26:02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26:0200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26:0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26:0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26:0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26:0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26:0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26:0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26:0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26:0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26:0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26:0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26:0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26:0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26:0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26:0200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26:0200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26:0200013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26:0200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26:02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26:02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26:02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26:02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26:15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26:1500003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26:1500003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26:1500003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26:1500003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26:1500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26:15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26:150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26:1500003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26:1500003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26:1500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26:1500003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26:1500003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26:1500003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26:19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26:19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26:19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26:19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26:19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26:1900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26:1900007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26:19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26:19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26:19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26:19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26:19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26:19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26:19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26:1900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26:1900011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26:19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26:19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26:19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26:19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26:1900024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26:1900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26:1900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26:21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26:21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26:21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26:210001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26:2100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26:21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26:21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26:21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26:21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26:21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26:21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26:21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26:21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26:210001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26:210001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26:210001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26:210001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26:2100016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26:210001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26:210001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26:210001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26:2100016: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26:210001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26:210001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26:22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26:2200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26:22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26:2200002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26:22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26:22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26:2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26:2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26:2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26:220000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26:2200005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26:2200005:1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26:220000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26:2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26:2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26:2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26:2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26:2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26:2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26:2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26:2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26:2200005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26:2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26:2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26:2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26:2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26:2200006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26:22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26:22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26:22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26:22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26:22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26:22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26:22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26:22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26:2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26:22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26:2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26:22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26:2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26:230000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26:230000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26:23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26:23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26:23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26:23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26:23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26:2300003:15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26:2300003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26:23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26:23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26:23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26:23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26:2300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26:23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26:23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26:23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26:2300004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26:23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26:2300004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26:23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26:23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26:23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26:23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26:23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26:23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26:23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26:2300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26:2300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26:2300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26:2300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26:2300006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26:2300006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26:23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26:2300006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26:2300006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26:2300006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26:2300006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26:2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26:2300006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26:2300006: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26:2300006: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26:2300006: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26:2300006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26:23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26:2300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26:24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26:24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26:24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26:2400001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26:24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26:24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26:24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26:24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26:24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26:24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26:24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26:2400003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26:24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26:2400004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26:24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26:24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26:2400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26:2400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26:24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26:24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26:24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26:24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26:2400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26:2400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26:2400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26:2400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26:2400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26:2400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26:2400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26:2400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26:2400011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26:2400011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26:2400011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26:2400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26:2400011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26:2400011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26:2400011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26:2400011: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26:24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26:24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26:24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26:24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26:2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26:24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26:24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26:24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26:2800016:1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26:2800016:1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26:28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26:28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26:2800017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26:2800017: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26:280001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26:2800018:1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26:2800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26:280001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26:280001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26:280001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26:280001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26:2800019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26:2800019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26:2800019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26:2800019: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26:2800019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26:2800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26:280001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26:2800019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26:2800019: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26:2800020: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26:28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26:28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26:28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26:28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26:2800021: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26:2800022: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26:2800022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26:2800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26:2800024: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26:2800024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26:2800024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26:2800024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26:2800024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26:2800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26:2800025: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26:2800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26:280002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26:2800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26:2800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26:32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26:32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26:3200002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26:3200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26:3200002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26:3200002:6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26:3200002: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26:3200002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26:32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26:3200002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26:3200002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26:3200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26:32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26:32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26:3200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26:3200003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26:3200003: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26:3200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26:32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26:3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26:3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26:3200005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26:3200005: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26:3200005: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26:41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26:4200001:1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26:42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26:4200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26:42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26:42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26:4200002: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26:4200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26:4200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26:4200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26:4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26:4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26:4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26:4200007: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26:4200007:3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26:4200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26:42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26:43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26:4300014:2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26:4300016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26:4300016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26:430001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26:44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26:44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26:44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26:4400007:1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26:4400007:1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26:4400007:1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26:4400007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26:4400007: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26:4400007:2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26:4400007:2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26:4400007:2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26:4400007:2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26:4400007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26:4400007:2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26:4400007:2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26:4400007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26:4400007:2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26:4400007:2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26:4400007:2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26:4400007:2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26:4400007:2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26:4400007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26:4400007:25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26:4400007:2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26:4400007:2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26:4400007:2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27:0010707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27:00107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27:00107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27:00107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27:00107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27:00107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27:00107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27:00107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27:00107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27:0010710: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27:00113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27:00113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27:00113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27:0011310: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27:001131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27:0220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28:0000000:1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28:0000000:12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28:0000000:12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28:0000000:63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28:0101026: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28:01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28:0103002: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28:0103003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28:0103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28:0106033:2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28:0200037: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28:6200017: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28:660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28:69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29:0105020: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29:20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29:5400007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30:010104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30:3600007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30:36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31:0100018: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31:0100019: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31:0100019: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31:0100020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31:010002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31:01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31:010002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31:010002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31:01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31:1100013:2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31:1100013:2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31:280000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33:0000000:28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33:0002803:5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33:0002803: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33:0002803:5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33:0002803:5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33:0002803:6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33:0002803:65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33:0002803:6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34:0000000:206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34:0000000:237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34:0000000:27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34:0000000:32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34:0000000:441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34:0102003:1143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34:0104042:16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34:0104069: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34:0105005:14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34:0105033:14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34:0105033:1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34:0105036:7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34:0105036:78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34:0105036:79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34:0105039:5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34:010503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34:0106002:31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34:0106002:31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34:0106002:33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34:0106005:4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34:0106006:8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34:0106006:8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34:0106006:9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34:0106008:20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34:0106008:30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34:010602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34:010602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34:0106028:2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34:010603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34:0106040:3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34:0107053: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34:02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34:0201021:42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34:0203012:14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34:0203013:27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34:0203017:17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34:0203018:13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34:0203018:366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34:0203018:4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34:0203020:21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34:0204002:733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34:0204002:75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34:0206001:224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34:0206020:1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34:0206020:2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34:0208006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34:020802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34:0208030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34:0208030:2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34:0208030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34:0208030:2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34:0208030:3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34:0208036:1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34:020803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34:020803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34:020803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34:0208036:10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34:0208036:1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34:0208036:1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34:0208036:1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34:0208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34:0208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34:0208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34:0208036: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34:020803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34:0208041:6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34:0208053:1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34:0208060:1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34:0208065:7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34:0209016:12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34:0209016:12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34:0209016:12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34:0209016:9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34:0210019:387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34:0210019:415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34:0210019:58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34:0210019:599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34:0210019:6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34:0210020:21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34:0301002:5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34:0301003:3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34:0301004:7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34:0301010:1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34:0303003:1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34:0303003:15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34:0303005:1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34:0303005:36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34:0303005:3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34:0303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34:0304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34:0304006:1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34:0304006:14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34:0304006:15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34:0304006:1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34:0304006:3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34:0304009:75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34:0304024:5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34:0304025:13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34:0304028:118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34:0304028:128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34:0304028:129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34:0304028:130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34:0304028:13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34:0304028:151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34:030402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34:0304032:168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34:030403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34:030403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34:030403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34:0304032:2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34:0304032:31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34:0304032:34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34:0304032:3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34:0305003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34:0305007:164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34:0305007:16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34:0305007:177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34:0305007:20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34:0305009:30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34:0305009:30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34:0305009:32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34:0305009:33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34:0305009:33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34:0305009:35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34:0305010:41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34:0306086:64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34:0306086:694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34:0306086:728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34:0306086:733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34:0306086:85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34:0307009:1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34:0307009:16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34:0307023:20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34:0348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34:0349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34:0349013:37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34:0401004:1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34:0401004:22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34:0401005:39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34:0401005:41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34:0401005:49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34:0401005:5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34:0401005:5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34:0401005: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34:0401005:53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34:0401005:5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34:0401007:221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34:0401007:23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34:0401007:24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34:0401007:2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34:0401016:1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34:0401016:125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34:0401030: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34:0403001:11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34:0403029:457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34:0403029:78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34:0404047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34:0501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34:0502026:10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34:0505049:17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34:0505049: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34:0505049: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34:0505049:8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34:0505050:29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34:0505050:292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34:0505050:292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34:0505050:6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34:0505050:7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34:0505050:7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34:0505051:2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34:0505051:30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34:0505052:396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34:0505053:1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34:0505053:28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34:0505053:471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34:0506002:140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34:0506029:5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34:0506045:82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34:0507018:25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34:0507021:461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34:0507022:100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34:050702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34:050702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34:050702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34:050702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34:0507022:30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34:0507022:544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34:0507022:54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34:0507022:5461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34:0507022:546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34:0507022:880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34:0507022:921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34:0513046:58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34:0515025:3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34:0516002:2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34:0516002:619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34:0517001:15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34:054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34:0545001:353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34:0601006: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34:0602001:113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34:0602001:2687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34:0602001:2688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34:0602001:870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34:0604004:13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34:060402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34:0606001:346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34:0606001:369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34:0606001:38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34:0606001:427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34:0606001:427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34:0606001:4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34:0606001:4614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34:0606001:4740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34:0606001:480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34:0606001:554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34:0606018:127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34:0606018:128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34:0606018:130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34:0606018:1399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34:0606018:140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34:0606018:143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34:0606018:1447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34:0606018:149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34:0606018:1515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34:0606018:1633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34:0606025:426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21">
            <text:p>964</text:p>
          </table:table-cell>
          <table:table-cell office:value-type="string" table:number-columns-spanned="3" table:number-rows-spanned="1" table:style-name="ce2">
            <text:p>36:34:0607039:642</text:p>
          </table:table-cell>
          <table:covered-table-cell table:number-columns-repeated="2"/>
          <table:table-cell office:value-type="string" table:number-columns-spanned="2" table:number-rows-spanned="1" table:style-name="ce2">
            <text:p>21.12.2022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5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0A6BBFEB25BED6730EA459A7ABE80634A2223B900A4BB1F565FAB955DD81143FD91447372A66D09857F54C90E2E4AFDE2F2F45B4BCC74BE0D3F9979EAF35760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3">
          <table:table-cell office:value-type="string" table:number-columns-spanned="2" table:number-rows-spanned="1" table:style-name="ce1">
            <text:p>Ведущий эксперт отдела мониторинга рынка недвижимости <text:s text:c="25"/>(Приказ №15-о от 21.06.2022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Колядин Олег Сергеевич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702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5831</meta:generator>
    <meta:initial-creator>Севостьянова Мария Сергеевна</meta:initial-creator>
    <dc:creator>Севостьянова Мария Сергеевна</dc:creator>
    <meta:creation-date>2022-12-29T13:10:41Z</meta:creation-date>
    <dc:date>2022-12-29T13:10:42Z</dc:date>
  </office:meta>
</office:document-meta>
</file>